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" svg:font-family="Play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67%" fo:margin-right="-0.002in" style:page-number="1"/>
    </style:style>
    <style:style style:name="T2" style:parent-style-name="Car.predefinitoparagrafo" style:family="text">
      <style:text-properties style:font-name="Calibri" style:font-name-complex="Calibri" fo:font-weight="bold" style:font-weight-asian="bold"/>
    </style:style>
    <style:style style:name="T3" style:parent-style-name="Car.predefinitoparagrafo" style:family="text">
      <style:text-properties style:font-name="Calibri" style:font-name-complex="Calibri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/>
    </style:style>
    <style:style style:name="P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fo:color="#000000"/>
    </style:style>
    <style:style style:name="P9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Calibri" style:font-name-complex="Calibri" fo:font-weight="bold" style:font-weight-asian="bold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 fo:background-color="#FFFF00"/>
    </style:style>
    <style:style style:name="P20" style:parent-style-name="Normale" style:family="paragraph">
      <style:paragraph-properties fo:widows="0" fo:orphans="0" fo:margin-bottom="0in" fo:line-height="100%"/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widows="0" fo:orphans="0" fo:margin-bottom="0in" fo:line-height="100%"/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widows="0" fo:orphans="0" fo:margin-bottom="0in" fo:line-height="100%"/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fo:color="#000000"/>
    </style:style>
    <style:style style:name="P25" style:parent-style-name="Normale" style:family="paragraph">
      <style:paragraph-properties fo:line-height="150%"/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00%"/>
      <style:text-properties style:font-name="Calibri" style:font-name-complex="Calibri"/>
    </style:style>
    <style:style style:name="P2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olumn29" style:family="table-column">
      <style:table-column-properties style:column-width="0.6041in" style:use-optimal-column-width="false"/>
    </style:style>
    <style:style style:name="TableColumn30" style:family="table-column">
      <style:table-column-properties style:column-width="2.25in" style:use-optimal-column-width="false"/>
    </style:style>
    <style:style style:name="TableColumn31" style:family="table-column">
      <style:table-column-properties style:column-width="2.5312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1.0208in" style:use-optimal-column-width="false"/>
    </style:style>
    <style:style style:name="Table28" style:family="table">
      <style:table-properties style:width="7.1875in" fo:margin-left="-0.1562in" table:align="left"/>
    </style:style>
    <style:style style:name="TableRow34" style:family="table-row">
      <style:table-row-properties style:min-row-height="0.1527in" style:use-optimal-row-height="false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48" style:family="table-row">
      <style:table-row-properties style:min-row-height="0.1527in" style:use-optimal-row-height="false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P5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64" style:family="table-row">
      <style:table-row-properties style:min-row-height="0.1527in" style:use-optimal-row-height="false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75" style:family="table-row">
      <style:table-row-properties style:min-row-height="0.1527in" style:use-optimal-row-height="false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86" style:family="table-row">
      <style:table-row-properties style:min-row-height="0.1527in" style:use-optimal-row-height="false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97" style:family="table-row">
      <style:table-row-properties style:min-row-height="0.1527in" style:use-optimal-row-height="false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08" style:family="table-row">
      <style:table-row-properties style:min-row-height="0.1527in" style:use-optimal-row-height="false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Row111" style:family="table-row">
      <style:table-row-properties style:min-row-height="0.1527in" style:use-optimal-row-height="false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22" style:family="table-row">
      <style:table-row-properties style:min-row-height="0.1527in" style:use-optimal-row-height="false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Calibri" style:font-name-complex="Calibri"/>
    </style:style>
    <style:style style:name="TableRow144" style:family="table-row">
      <style:table-row-properties style:min-row-height="0.1527in" style:use-optimal-row-height="false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47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48" style:parent-style-name="Normale" style:family="paragraph">
      <style:paragraph-properties fo:line-height="150%"/>
      <style:text-properties style:font-name="Calibri" style:font-name-complex="Calibri"/>
    </style:style>
    <style:style style:name="P149" style:parent-style-name="Normale" style:family="paragraph">
      <style:paragraph-properties fo:line-height="150%"/>
    </style:style>
    <style:style style:name="T15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“</text:span><text:span text:style-name="T5">B</text:span><text:span text:style-name="T6">”</text:span><text:span text:style-name="T7"><text:s/></text:span></text:p>
      <text:p text:style-name="P8">SCHEDA DI AUTOVALUTAZIONE</text:p>
      <text:p text:style-name="P9"/>
      <text:p text:style-name="P10"><text:span text:style-name="T11">Piano Nazionale di Ripresa e Resilienza - Missione 4: Istruzione e Ricerca - Componente 1 Potenziamento dell’offerta dei servizi di istruzione: dagli asili nido alle Università - Investimento 1.4: Intervento straordinario finalizzato alla riduzione dei divari territoriali nelle scuole secondarie di primo e di secondo grado e alla lotta alla dispersione scolastica,<text:s/></text:span><text:span text:style-name="T12">finanziato dall’Unione europea - Next Generation EU</text:span><text:span text:style-name="T13"><text:s/>- Azioni di prevenzione e contrasto della dispersione scolastica<text:s/></text:span><text:span text:style-name="T14">(D.M. 19/2024).</text:span></text:p>
      <text:p text:style-name="P15"><text:span text:style-name="T16">Avviso di selezione per il reclutamento tramite incarico di n. 6 (sei) docenti interni in servizio nell’a.s. 2024/25</text:span><text:span text:style-name="T17"><text:s/></text:span><text:span text:style-name="T18">per la costituzione del Team per la prevenzione della dispersione scolastica</text:span></text:p>
      <text:p text:style-name="P19"/>
      <text:p text:style-name="P20">Codice Progetto: M4C1I1.4-2024-1322;</text:p>
      <text:p text:style-name="P21">Titolo progetto: Riduzione dei divari negli apprendimenti e contrasto alla dispersione scolastica;</text:p>
      <text:p text:style-name="P22">Codice C.U.P: G34D21001270006</text:p>
      <text:p text:style-name="P23"/>
      <text:p text:style-name="P24"/>
      <text:p text:style-name="P25">Il/la sottoscritto/a ________________________________________________________________ nato/a a ______________________________________________________ (Prov. ______ ) il__________________ residente a________________________________________________________________ (Prov. _______ ) Via/Piazza ___________________________________________________________________ n. _________ Codice Fiscale ___________________________________________________________________________,<text:s/></text:p>
      <text:p text:style-name="P26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text:s/></text:p>
      <text:p text:style-name="P27">DICHIARA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Tabella di valutazione</text:p>
          </table:table-cell>
          <table:table-cell table:style-name="TableCell39">
            <text:p text:style-name="P40">Punteggio</text:p>
          </table:table-cell>
          <table:table-cell table:style-name="TableCell41">
            <text:p text:style-name="P42">Punteggio a cura candidato</text:p>
          </table:table-cell>
          <table:table-cell table:style-name="TableCell43">
            <text:p text:style-name="P44">Punteggio assegnato dalla Commissione</text:p>
          </table:table-cell>
        </table:table-row>
        <table:table-row table:style-name="TableRow45">
          <table:table-cell table:style-name="TableCell46" table:number-columns-spanned="5">
            <text:p text:style-name="P47">TITOLI CULTURALI 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Laurea attinente al titolo di accesso alla classe di concorso relativa al proprio insegnamento</text:p>
          </table:table-cell>
          <table:table-cell table:style-name="TableCell53">
            <text:p text:style-name="P54">Punti 5 per votazione fino a 80<text:s/></text:p>
            <text:p text:style-name="P55">Punti 8 per votazione da 81 a 95<text:s/></text:p>
            <text:p text:style-name="P56">Punti 11 per votazione da 96 a 100</text:p>
            <text:p text:style-name="P57">Punti 14 per votazione da 101 a 105<text:s/></text:p>
            <text:p text:style-name="P58">Punti 16 per votazione da 106 a 110<text:s/></text:p>
            <text:p text:style-name="P59">Punti 20 per votazione uguale a 110 e lod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Ulteriore laurea diversa dal titolo di accesso</text:p>
          </table:table-cell>
          <table:table-cell table:style-name="TableCell69">
            <text:p text:style-name="P70">Punti 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Abilitazione all’insegnamento nella classe di concorso per cui si presta servizio nella scuola</text:p>
          </table:table-cell>
          <table:table-cell table:style-name="TableCell80">
            <text:p text:style-name="P81">Punti 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Abilitazione all’insegnamento in altre classi di concorso</text:p>
          </table:table-cell>
          <table:table-cell table:style-name="TableCell91">
            <text:p text:style-name="P92">Punti 2,5 per ogni altra abilitazione fino ad un massimo di 5 punt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Laurea afferente ad ambito pedagogico-psicologico-sociale</text:p>
          </table:table-cell>
          <table:table-cell table:style-name="TableCell102">
            <text:p text:style-name="P103">Punti 5 aggiuntivi al punteggio di cui al punto 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ESPERIENZ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Pregressa esperienza in gruppi di lavoro di progetti PON o PNRR per l’attività tecnica, organizzativa e gestionale</text:p>
          </table:table-cell>
          <table:table-cell table:style-name="TableCell116">
            <text:p text:style-name="P117">Punti 15 per ogni attività di carattere continuativo fino ad un massimo di 45 punt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Pregressa esperienza in attività di coordinamento, gestione, organizzazione della scuola, quali funzione strumentale, staff di presidenza, responsabile di progetto (attività di durata annuale)</text:p>
          </table:table-cell>
          <table:table-cell table:style-name="TableCell127">
            <text:p text:style-name="P128">Punti 5 per ogni attività di carattere continuativo in un a.s. <text:s/>fino ad un massimo di 20 punt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Pregresse esperienze in ambito educativo, psicologico, sociale, riabilitativo, e/o nell’ambito del sostegno delle fragilità<text:s/></text:p>
          </table:table-cell>
          <table:table-cell table:style-name="TableCell138">
            <text:p text:style-name="P139">Punti 5 per ogni attività di carattere continuativo fino ad un massimo di 20 punt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TOTALE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>Luogo e data : ______________</text:p>
      <text:p text:style-name="P149"><text:span text:style-name="T150">Firma del Partecipante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lay" svg:font-family="Play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Play" style:font-name-complex="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Play" style:font-name-complex="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fo:font-style="italic" style:font-style-asian="italic" fo:color="#595959" fo:hyphenate="false"/>
    </style:style>
    <style:style style:name="Normale" style:display-name="Normale" style:family="paragraph">
      <style:text-properties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Play" style:font-name-complex="Play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text-properties fo:color="#595959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25-05-08T06:45:00Z</meta:creation-date>
    <dc:date>2025-05-08T06:45:00Z</dc: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573" meta:row-count="25" meta:non-whitespace-character-count="3046"/>
  </office:meta>
</office:document-meta>
</file>