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Pictures/image2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45">
      <style:paragraph-properties fo:line-height="100%" fo:text-align="justify" fo:margin-left="-1.245cm" fo:margin-right="0cm" fo:text-indent="0cm" fo:margin-top="0pt" fo:background-color="#ffffff" fo:border="none"/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bold"/>
    </style:style>
    <style:style style:family="text" style:name="T178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bold"/>
    </style:style>
    <style:style style:family="text" style:name="T179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bold"/>
    </style:style>
    <style:style style:family="text" style:name="T180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bold"/>
    </style:style>
    <style:style style:family="paragraph" style:name="P56">
      <style:paragraph-properties fo:line-height="100%" fo:text-align="justify" fo:margin-left="-1.245cm" fo:margin-right="0cm" fo:text-indent="0cm" fo:margin-top="0pt" fo:background-color="#ffffff" fo:border="none"/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bold"/>
    </style:style>
    <style:style style:family="text" style:name="T181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bold"/>
    </style:style>
    <style:style style:family="text" style:name="T182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bold"/>
    </style:style>
    <style:style style:family="text" style:name="T183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bold"/>
    </style:style>
    <style:style style:family="paragraph" style:name="P57">
      <style:paragraph-properties fo:line-height="100%" fo:text-align="justify" fo:margin-left="-1.245cm" fo:margin-right="0cm" fo:text-indent="0cm" fo:margin-top="0pt" fo:background-color="#ffffff" fo:border="none"/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bold"/>
    </style:style>
    <style:style style:family="text" style:name="T184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bold"/>
    </style:style>
    <style:style style:family="text" style:name="T185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bold"/>
    </style:style>
    <style:style style:family="text" style:name="T186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bold"/>
    </style:style>
    <style:style style:family="text" style:name="T187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bold"/>
    </style:style>
    <style:style style:family="text" style:name="T188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bold"/>
    </style:style>
    <style:style style:family="paragraph" style:name="P58">
      <style:paragraph-properties fo:line-height="100%" fo:text-align="justify" fo:margin-left="0cm" fo:margin-right="0cm" fo:text-indent="0cm" fo:margin-top="0pt" fo:margin-bottom="0pt" fo:background-color="#ffffff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189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bold"/>
    </style:style>
    <style:style style:family="text" style:name="T190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bold"/>
    </style:style>
    <style:style style:family="text" style:name="T191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paragraph" style:name="P59">
      <style:paragraph-properties fo:line-height="100%" fo:text-align="justify" fo:margin-left="0cm" fo:margin-right="0cm" fo:text-indent="0cm" fo:margin-top="0pt" fo:margin-bottom="0pt" fo:background-color="#ffffff" fo:border="none"/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bold"/>
    </style:style>
    <style:style style:family="text" style:name="T192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bold"/>
    </style:style>
    <style:style style:family="text" style:name="T193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bold"/>
    </style:style>
    <style:style style:family="text" style:name="T194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bold"/>
    </style:style>
    <style:style style:family="paragraph" style:name="P60">
      <style:paragraph-properties fo:line-height="100%" fo:text-align="justify" fo:margin-left="0cm" fo:margin-right="0cm" fo:text-indent="0cm" fo:margin-top="0pt" fo:margin-bottom="0pt" fo:background-color="#ffffff" fo:border="none"/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bold"/>
    </style:style>
    <style:style style:family="text" style:name="T195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196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197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bold"/>
    </style:style>
    <style:style style:family="table" style:name="ta1">
      <style:table-properties style:width="18.05cm" fo:margin-left="-1.244cm" table:align="left"/>
    </style:style>
    <style:style style:family="table-column" style:name="co1">
      <style:table-column-properties style:column-width="4.736cm"/>
    </style:style>
    <style:style style:family="table-column" style:name="co2">
      <style:table-column-properties style:column-width="3.704cm"/>
    </style:style>
    <style:style style:family="table-column" style:name="co3">
      <style:table-column-properties style:column-width="1.693cm"/>
    </style:style>
    <style:style style:family="table-column" style:name="co4">
      <style:table-column-properties style:column-width="2.064cm"/>
    </style:style>
    <style:style style:family="table-column" style:name="co5">
      <style:table-column-properties style:column-width="2.117cm"/>
    </style:style>
    <style:style style:family="table-column" style:name="co6">
      <style:table-column-properties style:column-width="1.879cm"/>
    </style:style>
    <style:style style:family="table-column" style:name="co7">
      <style:table-column-properties style:column-width="1.852cm"/>
    </style:style>
    <style:style style:family="table-row" style:name="ro1">
      <style:table-row-properties style:min-row-height="1.067cm"/>
    </style:style>
    <style:style style:family="table-cell" style:name="ce2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61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198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199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200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able-cell" style:name="ce3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62">
      <style:paragraph-properties fo:line-height="100%" fo:text-align="justify" fo:margin-left="0cm" fo:margin-right="0cm" fo:text-indent="0cm" fo:margin-top="0pt" fo:margin-bottom="12pt" fo:background-color="#ffffff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201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202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203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able-cell" style:name="ce4">
      <style:table-cell-properties style:direction="ltr" fo:background-color="#ffffff" fo:border="0.07938cm solid #19191A" loext:writing-mode="lr-tb" fo:padding-top="0cm" fo:padding-bottom="0cm" fo:padding-left="0.1905cm" fo:padding-right="0.1905cm" fo:wrap-option="wrap"/>
    </style:style>
    <style:style style:family="paragraph" style:name="P63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04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205">
      <style:text-properties fo:font-variant="normal" fo:color="#000000" style:text-line-through-type="none" style:text-position="super 58%" fo:font-family="Cambria" style:font-family-complex="Cambria" fo:font-size="13pt" fo:font-style="normal" style:text-underline-type="none" style:text-underline-width="auto" fo:font-weight="bold"/>
    </style:style>
    <style:style style:family="paragraph" style:name="P64">
      <style:paragraph-properties fo:line-height="100%" fo:text-align="left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06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07">
      <style:text-properties fo:font-variant="normal" fo:color="#000000" style:text-line-through-type="none" fo:font-family="Cambria" style:font-family-complex="Cambria" fo:font-size="10pt" fo:language="it" fo:country="IT" fo:font-style="normal" style:text-underline-type="none" style:text-underline-width="auto" fo:font-weight="normal"/>
    </style:style>
    <style:style style:family="text" style:name="T208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09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10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11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12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5">
      <style:table-cell-properties style:direction="ltr" fo:background-color="#ffffff" fo:border="0.07938cm solid #19191A" loext:writing-mode="lr-tb" fo:padding-top="0cm" fo:padding-bottom="0cm" fo:padding-left="0.1905cm" fo:padding-right="0.1905cm" fo:wrap-option="wrap"/>
    </style:style>
    <style:style style:family="paragraph" style:name="P65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13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214">
      <style:text-properties fo:font-variant="normal" fo:color="#000000" style:text-line-through-type="none" style:text-position="super 58%" fo:font-family="Cambria" style:font-family-complex="Cambria" fo:font-size="13pt" fo:font-style="normal" style:text-underline-type="none" style:text-underline-width="auto" fo:font-weight="bold"/>
    </style:style>
    <style:style style:family="paragraph" style:name="P66">
      <style:paragraph-properties fo:line-height="100%" fo:text-align="left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15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16">
      <style:text-properties fo:font-variant="normal" fo:color="#000000" style:text-line-through-type="none" fo:font-family="Cambria" style:font-family-complex="Cambria" fo:font-size="10pt" fo:language="it" fo:country="IT" fo:font-style="normal" style:text-underline-type="none" style:text-underline-width="auto" fo:font-weight="normal"/>
    </style:style>
    <style:style style:family="text" style:name="T217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18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19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20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21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row" style:name="ro2">
      <style:table-row-properties style:min-row-height="1.067cm"/>
    </style:style>
    <style:style style:family="table-cell" style:name="ce6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67">
      <style:paragraph-properties fo:line-height="115%" fo:text-align="left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22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23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24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7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68">
      <style:paragraph-properties fo:line-height="115%" fo:text-align="left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25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26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27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8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69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28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29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30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9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70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31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32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33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10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71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34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35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36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11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72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37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38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39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row" style:name="ro3">
      <style:table-row-properties style:min-row-height="1.067cm"/>
    </style:style>
    <style:style style:family="table-cell" style:name="ce12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73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40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41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42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paragraph" style:name="P74">
      <style:paragraph-properties fo:line-height="100%" fo:text-align="justify" fo:margin-left="0cm" fo:margin-right="0cm" fo:text-indent="0cm" fo:margin-top="0pt" fo:margin-bottom="0pt" fo:background-color="#ffffff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43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44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45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able-cell" style:name="ce13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75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46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47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48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76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49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50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51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77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52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53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54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78">
      <style:paragraph-properties fo:line-height="100%" fo:text-align="justify" fo:margin-left="0cm" fo:margin-right="0cm" fo:text-indent="0cm" fo:margin-top="0pt" fo:margin-bottom="0pt" fo:background-color="#ffffff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55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56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57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79">
      <style:paragraph-properties fo:line-height="100%" fo:text-align="justify" fo:margin-left="0cm" fo:margin-right="0cm" fo:text-indent="0cm" fo:margin-top="0pt" fo:margin-bottom="0pt" fo:background-color="#ffffff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58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59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60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14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80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61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62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63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81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64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65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66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82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67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68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69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83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70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71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72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84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73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74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75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able-cell" style:name="ce15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85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76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77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78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16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86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79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80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81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17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87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82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83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84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18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88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85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86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87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row" style:name="ro4">
      <style:table-row-properties style:min-row-height="0.979cm"/>
    </style:style>
    <style:style style:family="table-cell" style:name="ce19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89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88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89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90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20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90">
      <style:paragraph-properties fo:line-height="100%" fo:text-align="justify" fo:margin-left="0cm" fo:margin-right="0cm" fo:text-indent="0cm" fo:margin-top="0pt" fo:margin-bottom="0pt" fo:background-color="#ffffff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91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92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93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able-cell" style:name="ce21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91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94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95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296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able-cell" style:name="ce22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92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97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98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299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23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93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300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301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302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24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94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303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304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305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25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95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306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307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308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row" style:name="ro5">
      <style:table-row-properties style:min-row-height="1.067cm"/>
    </style:style>
    <style:style style:family="table-cell" style:name="ce26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96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309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310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311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27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97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12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13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14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98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15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16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17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99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18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19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20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100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21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22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23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able-cell" style:name="ce28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01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24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25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26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102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27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28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29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103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30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31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32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104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33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34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35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able-cell" style:name="ce29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05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336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337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338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30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06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339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340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341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31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07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342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343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344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32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08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345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346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347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row" style:name="ro6">
      <style:table-row-properties style:min-row-height="1.067cm"/>
    </style:style>
    <style:style style:family="table-cell" style:name="ce33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09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48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49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50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able-cell" style:name="ce34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10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51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52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53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111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54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55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56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able-cell" style:name="ce35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12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57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58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59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113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60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61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62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able-cell" style:name="ce36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14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363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364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365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37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15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366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367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368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38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16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369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370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371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39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17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372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373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374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row" style:name="ro7">
      <style:table-row-properties style:min-row-height="1.067cm"/>
    </style:style>
    <style:style style:family="table-cell" style:name="ce40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18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75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76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77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able-cell" style:name="ce41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19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78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79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80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120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81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82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83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121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84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85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86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122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87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88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89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able-cell" style:name="ce42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23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90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91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92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124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93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94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95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125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96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97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98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126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399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400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401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able-cell" style:name="ce43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27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02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03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04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44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28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05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06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07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45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29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08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09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10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46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30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11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12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13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row" style:name="ro8">
      <style:table-row-properties style:min-row-height="1.067cm"/>
    </style:style>
    <style:style style:family="table-cell" style:name="ce47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31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414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415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416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able-cell" style:name="ce48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32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417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418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419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able-cell" style:name="ce49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33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420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421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422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134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423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424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425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135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426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427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428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136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429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430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431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137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432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433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434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able-cell" style:name="ce50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38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35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36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37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51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39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38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39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40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52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40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41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42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43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53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41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44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45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46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row" style:name="ro9">
      <style:table-row-properties style:min-row-height="1.067cm"/>
    </style:style>
    <style:style style:family="table-cell" style:name="ce54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42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47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448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49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55">
      <style:table-cell-properties style:direction="ltr" fo:background-color="#ffffff" fo:border="0.07938cm solid #19191A" loext:writing-mode="lr-tb" fo:padding-top="0cm" fo:padding-bottom="0cm" fo:padding-left="0.1905cm" fo:padding-right="0.1905cm" fo:wrap-option="wrap"/>
    </style:style>
    <style:style style:family="paragraph" style:name="P143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50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51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52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56">
      <style:table-cell-properties style:direction="ltr" fo:background-color="#ffffff" fo:border="0.07938cm solid #19191A" loext:writing-mode="lr-tb" fo:padding-top="0cm" fo:padding-bottom="0cm" fo:padding-left="0.1905cm" fo:padding-right="0.1905cm" fo:wrap-option="wrap"/>
    </style:style>
    <style:style style:family="paragraph" style:name="P144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53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54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55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57">
      <style:table-cell-properties style:direction="ltr" fo:background-color="#ffffff" fo:border="0.07938cm solid #19191A" loext:writing-mode="lr-tb" fo:padding-top="0cm" fo:padding-bottom="0cm" fo:padding-left="0.1905cm" fo:padding-right="0.1905cm" fo:wrap-option="wrap"/>
    </style:style>
    <style:style style:family="paragraph" style:name="P145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56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57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58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58">
      <style:table-cell-properties style:direction="ltr" fo:background-color="#ffffff" fo:border="0.07938cm solid #19191A" loext:writing-mode="lr-tb" fo:padding-top="0cm" fo:padding-bottom="0cm" fo:padding-left="0.1905cm" fo:padding-right="0.1905cm" fo:wrap-option="wrap"/>
    </style:style>
    <style:style style:family="paragraph" style:name="P146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59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60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61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paragraph" style:name="P147">
      <style:paragraph-properties fo:line-height="100%" fo:text-align="left" fo:margin-left="0cm" fo:margin-right="0cm" fo:text-indent="0cm" fo:margin-top="0pt" fo:margin-bottom="12pt" fo:background-color="#ffffff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462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463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464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paragraph" style:name="P148">
      <style:paragraph-properties fo:line-height="100%" fo:text-align="left" fo:margin-left="0cm" fo:margin-right="0cm" fo:text-indent="0cm" fo:margin-top="0pt" fo:margin-bottom="12pt" fo:background-color="#ffffff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465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466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467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paragraph" style:name="P149">
      <style:paragraph-properties fo:line-height="100%" fo:text-align="left" fo:margin-left="0cm" fo:margin-right="0cm" fo:text-indent="0cm" fo:margin-top="0pt" fo:margin-bottom="12pt" fo:background-color="#ffffff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468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469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470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paragraph" style:name="P150">
      <style:paragraph-properties fo:line-height="100%" fo:text-align="left" fo:margin-left="0cm" fo:margin-right="0cm" fo:text-indent="0cm" fo:margin-top="0pt" fo:margin-bottom="12pt" fo:background-color="#ffffff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471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472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473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paragraph" style:name="P151">
      <style:paragraph-properties fo:line-height="100%" fo:text-align="left" fo:margin-left="0cm" fo:margin-right="0cm" fo:text-indent="0cm" fo:margin-top="0pt" fo:margin-bottom="12pt" fo:background-color="#ffffff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474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475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476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paragraph" style:name="P152">
      <style:paragraph-properties fo:line-height="100%" fo:text-align="left" fo:margin-left="0cm" fo:margin-right="0cm" fo:text-indent="0cm" fo:margin-top="0pt" fo:margin-bottom="12pt" fo:background-color="#ffffff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477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478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479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paragraph" style:name="P153">
      <style:paragraph-properties fo:line-height="100%" fo:text-align="left" fo:margin-left="0cm" fo:margin-right="0cm" fo:text-indent="0cm" fo:margin-top="0pt" fo:margin-bottom="12pt" fo:background-color="#ffffff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480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481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able" style:name="ta2">
      <style:table-properties style:width="18.52cm" fo:margin-left="-1.722cm" table:align="left"/>
    </style:style>
    <style:style style:family="table-column" style:name="co8">
      <style:table-column-properties style:column-width="5.213cm"/>
    </style:style>
    <style:style style:family="table-column" style:name="co9">
      <style:table-column-properties style:column-width="3.704cm"/>
    </style:style>
    <style:style style:family="table-column" style:name="co10">
      <style:table-column-properties style:column-width="1.693cm"/>
    </style:style>
    <style:style style:family="table-column" style:name="co11">
      <style:table-column-properties style:column-width="2.064cm"/>
    </style:style>
    <style:style style:family="table-column" style:name="co12">
      <style:table-column-properties style:column-width="2.117cm"/>
    </style:style>
    <style:style style:family="table-column" style:name="co13">
      <style:table-column-properties style:column-width="1.879cm"/>
    </style:style>
    <style:style style:family="table-column" style:name="co14">
      <style:table-column-properties style:column-width="1.852cm"/>
    </style:style>
    <style:style style:family="table-row" style:name="ro10">
      <style:table-row-properties style:min-row-height="1.067cm"/>
    </style:style>
    <style:style style:family="table-cell" style:name="ce60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54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482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483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484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able-cell" style:name="ce61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55">
      <style:paragraph-properties fo:line-height="100%" fo:text-align="justify" fo:margin-left="0cm" fo:margin-right="0cm" fo:text-indent="0cm" fo:margin-top="0pt" fo:margin-bottom="12pt" fo:background-color="#ffffff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485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486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487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able-cell" style:name="ce62">
      <style:table-cell-properties style:direction="ltr" fo:background-color="#ffffff" fo:border="0.07938cm solid #19191A" loext:writing-mode="lr-tb" fo:padding-top="0cm" fo:padding-bottom="0cm" fo:padding-left="0.1905cm" fo:padding-right="0.1905cm" fo:wrap-option="wrap"/>
    </style:style>
    <style:style style:family="paragraph" style:name="P156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88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489">
      <style:text-properties fo:font-variant="normal" fo:color="#000000" style:text-line-through-type="none" style:text-position="super 58%" fo:font-family="Cambria" style:font-family-complex="Cambria" fo:font-size="13pt" fo:font-style="normal" style:text-underline-type="none" style:text-underline-width="auto" fo:font-weight="bold"/>
    </style:style>
    <style:style style:family="paragraph" style:name="P157">
      <style:paragraph-properties fo:line-height="100%" fo:text-align="left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90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91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492">
      <style:text-properties fo:font-variant="normal" fo:color="#000000" style:text-line-through-type="none" fo:font-family="Cambria" style:font-family-complex="Cambria" fo:font-size="10pt" fo:language="it" fo:country="IT" fo:font-style="normal" style:text-underline-type="none" style:text-underline-width="auto" fo:font-weight="normal"/>
    </style:style>
    <style:style style:family="text" style:name="T493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494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95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96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97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63">
      <style:table-cell-properties style:direction="ltr" fo:background-color="#ffffff" fo:border="0.07938cm solid #19191A" loext:writing-mode="lr-tb" fo:padding-top="0cm" fo:padding-bottom="0cm" fo:padding-left="0.1905cm" fo:padding-right="0.1905cm" fo:wrap-option="wrap"/>
    </style:style>
    <style:style style:family="paragraph" style:name="P158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98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499">
      <style:text-properties fo:font-variant="normal" fo:color="#000000" style:text-line-through-type="none" style:text-position="super 58%" fo:font-family="Cambria" style:font-family-complex="Cambria" fo:font-size="13pt" fo:font-style="normal" style:text-underline-type="none" style:text-underline-width="auto" fo:font-weight="bold"/>
    </style:style>
    <style:style style:family="paragraph" style:name="P159">
      <style:paragraph-properties fo:line-height="100%" fo:text-align="left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00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01">
      <style:text-properties fo:font-variant="normal" fo:color="#000000" style:text-line-through-type="none" fo:font-family="Cambria" style:font-family-complex="Cambria" fo:font-size="10pt" fo:language="it" fo:country="IT" fo:font-style="normal" style:text-underline-type="none" style:text-underline-width="auto" fo:font-weight="normal"/>
    </style:style>
    <style:style style:family="text" style:name="T502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503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04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05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06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row" style:name="ro11">
      <style:table-row-properties style:min-row-height="1.067cm"/>
    </style:style>
    <style:style style:family="table-cell" style:name="ce64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60">
      <style:paragraph-properties fo:line-height="115%" fo:text-align="left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07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08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09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65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61">
      <style:paragraph-properties fo:line-height="115%" fo:text-align="left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10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11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12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66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62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13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14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15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67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63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16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17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18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68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64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19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20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21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69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65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22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23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24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row" style:name="ro12">
      <style:table-row-properties style:min-row-height="1.067cm"/>
    </style:style>
    <style:style style:family="table-cell" style:name="ce70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66">
      <style:paragraph-properties fo:line-height="100%" fo:text-align="justify" fo:margin-left="0cm" fo:margin-right="0cm" fo:text-indent="0cm" fo:margin-top="0pt" fo:margin-bottom="0pt" fo:background-color="#ffffff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25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26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527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28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29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71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67">
      <style:paragraph-properties fo:line-height="100%" fo:text-align="justify" fo:margin-left="0cm" fo:margin-right="0cm" fo:text-indent="0cm" fo:margin-top="0pt" fo:margin-bottom="0pt" fo:background-color="#ffffff" fo:border="none"/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530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531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532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paragraph" style:name="P168">
      <style:paragraph-properties fo:line-height="100%" fo:text-align="justify" fo:margin-left="0cm" fo:margin-right="0cm" fo:text-indent="0cm" fo:margin-top="0pt" fo:margin-bottom="0pt" fo:background-color="#ffffff" fo:border="none"/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533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534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535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paragraph" style:name="P169">
      <style:paragraph-properties fo:line-height="100%" fo:text-align="justify" fo:margin-left="0cm" fo:margin-right="0cm" fo:text-indent="0cm" fo:margin-top="0pt" fo:margin-bottom="0pt" fo:background-color="#ffffff" fo:border="none"/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536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537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538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paragraph" style:name="P170">
      <style:paragraph-properties fo:line-height="100%" fo:text-align="justify" fo:margin-left="0cm" fo:margin-right="0cm" fo:text-indent="0cm" fo:margin-top="0pt" fo:margin-bottom="0pt" fo:background-color="#ffffff" fo:border="none"/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539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540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541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paragraph" style:name="P171">
      <style:paragraph-properties fo:line-height="100%" fo:text-align="justify" fo:margin-left="0cm" fo:margin-right="0cm" fo:text-indent="0cm" fo:margin-top="0pt" fo:margin-bottom="0pt" fo:background-color="#ffffff" fo:border="none"/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542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543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544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able-cell" style:name="ce72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72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545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546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547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173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548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549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550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174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551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552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553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175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554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555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556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176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557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558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559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able-cell" style:name="ce73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77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60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61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62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74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78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63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64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65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75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79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66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67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68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76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80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69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70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71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row" style:name="ro13">
      <style:table-row-properties style:min-row-height="0.979cm"/>
    </style:style>
    <style:style style:family="table-cell" style:name="ce77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81">
      <style:paragraph-properties fo:line-height="100%" fo:text-align="justify" fo:margin-left="0cm" fo:margin-right="0cm" fo:text-indent="0cm" fo:margin-top="0pt" fo:margin-bottom="0pt" fo:background-color="#ffffff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72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73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574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75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76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78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82">
      <style:paragraph-properties fo:line-height="100%" fo:text-align="justify" fo:margin-left="0cm" fo:margin-right="0cm" fo:text-indent="0cm" fo:margin-top="0pt" fo:margin-bottom="0pt" fo:background-color="#ffffff" fo:border="none"/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577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578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579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paragraph" style:name="P183">
      <style:paragraph-properties fo:line-height="100%" fo:text-align="justify" fo:margin-left="0cm" fo:margin-right="0cm" fo:text-indent="0cm" fo:margin-top="0pt" fo:margin-bottom="0pt" fo:background-color="#ffffff" fo:border="none"/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580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581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582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paragraph" style:name="P184">
      <style:paragraph-properties fo:line-height="100%" fo:text-align="justify" fo:margin-left="0cm" fo:margin-right="0cm" fo:text-indent="0cm" fo:margin-top="0pt" fo:margin-bottom="0pt" fo:background-color="#ffffff" fo:border="none"/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583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584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585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paragraph" style:name="P185">
      <style:paragraph-properties fo:line-height="100%" fo:text-align="justify" fo:margin-left="0cm" fo:margin-right="0cm" fo:text-indent="0cm" fo:margin-top="0pt" fo:margin-bottom="0pt" fo:background-color="#ffffff" fo:border="none"/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586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587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588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paragraph" style:name="P186">
      <style:paragraph-properties fo:line-height="100%" fo:text-align="justify" fo:margin-left="0cm" fo:margin-right="0cm" fo:text-indent="0cm" fo:margin-top="0pt" fo:margin-bottom="0pt" fo:background-color="#ffffff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89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590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591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79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87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592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593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594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188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595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596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597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189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598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599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600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190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601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602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603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191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604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605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606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able-cell" style:name="ce80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92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607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608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609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81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93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610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611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612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82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94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613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614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615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83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95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616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617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618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row" style:name="ro14">
      <style:table-row-properties style:min-row-height="1.067cm"/>
    </style:style>
    <style:style style:family="table-cell" style:name="ce84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96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619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620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621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paragraph" style:name="P197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622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623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624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85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198">
      <style:paragraph-properties fo:line-height="100%" fo:text-align="justify" fo:margin-left="0cm" fo:margin-right="0cm" fo:text-indent="0cm" fo:margin-top="0pt" fo:margin-bottom="0pt" fo:background-color="#ffffff" fo:border="none"/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625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626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627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paragraph" style:name="P199">
      <style:paragraph-properties fo:line-height="100%" fo:text-align="justify" fo:margin-left="0cm" fo:margin-right="0cm" fo:text-indent="0cm" fo:margin-top="0pt" fo:margin-bottom="0pt" fo:background-color="#ffffff" fo:border="none"/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628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629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630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paragraph" style:name="P200">
      <style:paragraph-properties fo:line-height="100%" fo:text-align="justify" fo:margin-left="0cm" fo:margin-right="0cm" fo:text-indent="0cm" fo:margin-top="0pt" fo:margin-bottom="0pt" fo:background-color="#ffffff" fo:border="none"/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631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632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633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paragraph" style:name="P201">
      <style:paragraph-properties fo:line-height="100%" fo:text-align="justify" fo:margin-left="0cm" fo:margin-right="0cm" fo:text-indent="0cm" fo:margin-top="0pt" fo:margin-bottom="0pt" fo:background-color="#ffffff" fo:border="none"/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634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635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636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paragraph" style:name="P202">
      <style:paragraph-properties fo:line-height="100%" fo:text-align="justify" fo:margin-left="0cm" fo:margin-right="0cm" fo:text-indent="0cm" fo:margin-top="0pt" fo:margin-bottom="0pt" fo:background-color="#ffffff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637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638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639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86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203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640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641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642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204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643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644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645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205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646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647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648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206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649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650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651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207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652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653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654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able-cell" style:name="ce87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208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655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656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657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88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209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658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659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660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89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210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661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662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663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90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211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664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665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666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row" style:name="ro15">
      <style:table-row-properties style:min-row-height="1.067cm"/>
    </style:style>
    <style:style style:family="table-cell" style:name="ce91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212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667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668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669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670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92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213">
      <style:paragraph-properties fo:line-height="100%" fo:text-align="justify" fo:margin-left="0cm" fo:margin-right="0cm" fo:text-indent="0cm" fo:margin-top="0pt" fo:margin-bottom="0pt" fo:background-color="#ffffff" fo:border="none"/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671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672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673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paragraph" style:name="P214">
      <style:paragraph-properties fo:line-height="100%" fo:text-align="justify" fo:margin-left="0cm" fo:margin-right="0cm" fo:text-indent="0cm" fo:margin-top="0pt" fo:margin-bottom="0pt" fo:background-color="#ffffff" fo:border="none"/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674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675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676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paragraph" style:name="P215">
      <style:paragraph-properties fo:line-height="100%" fo:text-align="justify" fo:margin-left="0cm" fo:margin-right="0cm" fo:text-indent="0cm" fo:margin-top="0pt" fo:margin-bottom="0pt" fo:background-color="#ffffff" fo:border="none"/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677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678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679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paragraph" style:name="P216">
      <style:paragraph-properties fo:line-height="100%" fo:text-align="justify" fo:margin-left="0cm" fo:margin-right="0cm" fo:text-indent="0cm" fo:margin-top="0pt" fo:margin-bottom="0pt" fo:background-color="#ffffff" fo:border="none"/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680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681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682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paragraph" style:name="P217">
      <style:paragraph-properties fo:line-height="100%" fo:text-align="justify" fo:margin-left="0cm" fo:margin-right="0cm" fo:text-indent="0cm" fo:margin-top="0pt" fo:margin-bottom="0pt" fo:background-color="#ffffff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683">
      <style:text-properties fo:font-variant="normal" fo:color="#000000" style:text-line-through-type="none" fo:font-family="Cambria" style:font-family-complex="Cambria" fo:font-size="11pt" fo:font-style="normal" style:text-underline-type="none" style:text-underline-width="auto" fo:font-weight="normal"/>
    </style:style>
    <style:style style:family="text" style:name="T684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685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93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218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686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687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688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219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689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690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691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220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692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693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694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221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695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696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697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paragraph" style:name="P222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698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699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ext" style:name="T700">
      <style:text-properties fo:font-variant="normal" fo:color="#000000" style:text-line-through-type="none" fo:font-family="Cambria" style:font-family-complex="Cambria" fo:font-size="10pt" fo:font-style="normal" style:text-underline-type="none" style:text-underline-width="auto" fo:font-weight="normal"/>
    </style:style>
    <style:style style:family="table-cell" style:name="ce94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223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01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02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03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95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224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04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05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06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96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225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07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08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09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97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226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10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11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12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row" style:name="ro16">
      <style:table-row-properties style:min-row-height="1.067cm"/>
    </style:style>
    <style:style style:family="table-cell" style:name="ce98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227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13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714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15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99">
      <style:table-cell-properties style:direction="ltr" fo:background-color="#ffffff" fo:border="0.07938cm solid #19191A" loext:writing-mode="lr-tb" fo:padding-top="0cm" fo:padding-bottom="0cm" fo:padding-left="0.1905cm" fo:padding-right="0.1905cm" fo:wrap-option="wrap"/>
    </style:style>
    <style:style style:family="paragraph" style:name="P228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16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17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18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100">
      <style:table-cell-properties style:direction="ltr" fo:background-color="#ffffff" fo:border="0.07938cm solid #19191A" loext:writing-mode="lr-tb" fo:padding-top="0cm" fo:padding-bottom="0cm" fo:padding-left="0.1905cm" fo:padding-right="0.1905cm" fo:wrap-option="wrap"/>
    </style:style>
    <style:style style:family="paragraph" style:name="P229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19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20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21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101">
      <style:table-cell-properties style:direction="ltr" fo:background-color="#ffffff" fo:border="0.07938cm solid #19191A" loext:writing-mode="lr-tb" fo:padding-top="0cm" fo:padding-bottom="0cm" fo:padding-left="0.1905cm" fo:padding-right="0.1905cm" fo:wrap-option="wrap"/>
    </style:style>
    <style:style style:family="paragraph" style:name="P230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22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23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24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102">
      <style:table-cell-properties style:direction="ltr" fo:background-color="#ffffff" fo:border="0.07938cm solid #19191A" loext:writing-mode="lr-tb" fo:padding-top="0cm" fo:padding-bottom="0cm" fo:padding-left="0.1905cm" fo:padding-right="0.1905cm" fo:wrap-option="wrap"/>
    </style:style>
    <style:style style:family="paragraph" style:name="P231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25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26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27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row" style:name="ro17">
      <style:table-row-properties style:min-row-height="1.067cm"/>
    </style:style>
    <style:style style:family="table-cell" style:name="ce103">
      <style:table-cell-properties style:direction="ltr" fo:border="0.07938cm solid #19191A" loext:writing-mode="lr-tb" fo:padding-top="0cm" fo:padding-bottom="0cm" fo:padding-left="0.1905cm" fo:padding-right="0.1905cm" fo:wrap-option="wrap"/>
    </style:style>
    <style:style style:family="paragraph" style:name="P232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728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729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730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able-cell" style:name="ce104">
      <style:table-cell-properties style:direction="ltr" fo:background-color="#ffffff" fo:border="0.07938cm solid #19191A" loext:writing-mode="lr-tb" fo:padding-top="0cm" fo:padding-bottom="0cm" fo:padding-left="0.1905cm" fo:padding-right="0.1905cm" fo:wrap-option="wrap"/>
    </style:style>
    <style:style style:family="paragraph" style:name="P233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31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32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33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105">
      <style:table-cell-properties style:direction="ltr" fo:background-color="#ffffff" fo:border="0.07938cm solid #19191A" loext:writing-mode="lr-tb" fo:padding-top="0cm" fo:padding-bottom="0cm" fo:padding-left="0.1905cm" fo:padding-right="0.1905cm" fo:wrap-option="wrap"/>
    </style:style>
    <style:style style:family="paragraph" style:name="P234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34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35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36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106">
      <style:table-cell-properties style:direction="ltr" fo:background-color="#ffffff" fo:border="0.07938cm solid #19191A" loext:writing-mode="lr-tb" fo:padding-top="0cm" fo:padding-bottom="0cm" fo:padding-left="0.1905cm" fo:padding-right="0.1905cm" fo:wrap-option="wrap"/>
    </style:style>
    <style:style style:family="paragraph" style:name="P235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37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38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39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able-cell" style:name="ce107">
      <style:table-cell-properties style:direction="ltr" fo:background-color="#ffffff" fo:border="0.07938cm solid #19191A" loext:writing-mode="lr-tb" fo:padding-top="0cm" fo:padding-bottom="0cm" fo:padding-left="0.1905cm" fo:padding-right="0.1905cm" fo:wrap-option="wrap"/>
    </style:style>
    <style:style style:family="paragraph" style:name="P236">
      <style:paragraph-properties fo:line-height="115%" fo:text-align="justify" fo:margin-left="0cm" fo:margin-right="0cm" fo:text-indent="0cm" fo:margin-top="0pt" fo:margin-bottom="0pt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40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41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742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paragraph" style:name="P237">
      <style:paragraph-properties fo:line-height="100%" fo:text-align="left" fo:margin-left="0cm" fo:margin-right="0cm" fo:text-indent="0cm" fo:margin-top="0pt" fo:margin-bottom="12pt" fo:background-color="#ffffff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743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744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745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paragraph" style:name="P238">
      <style:paragraph-properties fo:line-height="100%" fo:text-align="left" fo:margin-left="0cm" fo:margin-right="0cm" fo:text-indent="0cm" fo:margin-top="0pt" fo:margin-bottom="12pt" fo:background-color="#ffffff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746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747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748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paragraph" style:name="P239">
      <style:paragraph-properties fo:line-height="100%" fo:text-align="left" fo:margin-left="0cm" fo:margin-right="0cm" fo:text-indent="0cm" fo:margin-top="0pt" fo:margin-bottom="12pt" fo:background-color="#ffffff" fo:border="none"/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749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750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751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752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753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  <style:style style:family="text" style:name="T754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bold"/>
    </style:style>
  </office:automatic-styles>
  <office:body>
    <office:text text:use-soft-page-breaks="true">
      <text:p text:style-name="P45"><text:span text:style-name="T178"/><text:span text:style-name="T179"/><text:span text:style-name="T180"/></text:p>
      <text:p text:style-name="P56"><text:span text:style-name="T181"/><text:span text:style-name="T182"/><text:span text:style-name="T183"/></text:p>
      <text:p text:style-name="P57"><text:span text:style-name="T184">ALL. B - Griglia di valutazione per selezione ESPERTI e TUTOR modulo </text:span><text:span text:style-name="T185">“Let's speak a little english”</text:span><text:span text:style-name="T186"><text:s/></text:span><text:span text:style-name="T187"/><text:span text:style-name="T188"/></text:p>
      <text:p text:style-name="P58"><text:span text:style-name="T189">Massimo 100 punti: 50 punti per i titoli e 50 punti per le esperienze lavorative</text:span><text:span text:style-name="T190"/><text:span text:style-name="T191"/></text:p>
      <text:p text:style-name="P59"><text:span text:style-name="T192"/><text:span text:style-name="T193"/><text:span text:style-name="T194"/></text:p>
      <text:p text:style-name="P60"><text:span text:style-name="T195"/><text:span text:style-name="T196"/><text:span text:style-name="T197"/></text:p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</table:table-columns>
        <table:table-header-columns/>
        <table:table-row table:style-name="ro1" table:default-cell-style-name="ce1">
          <table:table-cell table:style-name="ce2" table:number-rows-spanned="2">
            <text:p text:style-name="P61"><text:span text:style-name="T198">Titoli</text:span><text:span text:style-name="T199"/><text:span text:style-name="T200"/></text:p>
          </table:table-cell>
          <table:table-cell table:style-name="ce3" table:number-columns-spanned="2" table:number-rows-spanned="2">
            <text:p text:style-name="P62"><text:span text:style-name="T201">Totale 50 punti</text:span><text:span text:style-name="T202"/><text:span text:style-name="T203"/></text:p>
          </table:table-cell>
          <table:covered-table-cell/>
          <table:table-cell table:style-name="ce4" table:number-columns-spanned="2">
            <text:p text:style-name="P63"><text:span text:style-name="T204">Punti CANDIDATO</text:span><text:span text:style-name="T205"><text:note text:id="note_1" text:note-class="footnote"><text:note-citation>1</text:note-citation><text:note-body><text:p text:style-name="P64"><text:span text:style-name="T206"/><text:span text:style-name="T207"><text:s/></text:span><text:span text:style-name="T208"> Il candidato compila la colonna<text:s text:c="2"/>attribuendosi autonomamente il punteggio</text:span><text:span text:style-name="T209"/><text:span text:style-name="T210"/></text:p></text:note-body></text:note></text:span><text:span text:style-name="T211"/><text:span text:style-name="T212"/></text:p>
          </table:table-cell>
          <table:covered-table-cell/>
          <table:table-cell table:style-name="ce5" table:number-columns-spanned="2">
            <text:p text:style-name="P65"><text:span text:style-name="T213">Punti assegnati</text:span><text:span text:style-name="T214"><text:note text:id="note_2" text:note-class="footnote"><text:note-citation>2</text:note-citation><text:note-body><text:p text:style-name="P66"><text:span text:style-name="T215"/><text:span text:style-name="T216"><text:s/></text:span><text:span text:style-name="T217"> Punteggio assegnato (compilazione a cura della commissione)</text:span><text:span text:style-name="T218"/><text:span text:style-name="T219"/></text:p></text:note-body></text:note></text:span><text:span text:style-name="T220"/><text:span text:style-name="T221"/></text:p>
          </table:table-cell>
          <table:covered-table-cell/>
        </table:table-row>
        <table:table-row table:style-name="ro2" table:default-cell-style-name="ce1">
          <table:covered-table-cell>
            <text:p text:style-name="P67"><text:span text:style-name="T222"/><text:span text:style-name="T223"/><text:span text:style-name="T224"/></text:p>
          </table:covered-table-cell>
          <table:covered-table-cell>
            <text:p text:style-name="P68"><text:span text:style-name="T225"/><text:span text:style-name="T226"/><text:span text:style-name="T227"/></text:p>
          </table:covered-table-cell>
          <table:covered-table-cell/>
          <table:table-cell table:style-name="ce8">
            <text:p text:style-name="P69"><text:span text:style-name="T228">Tutor</text:span><text:span text:style-name="T229"/><text:span text:style-name="T230"/></text:p>
          </table:table-cell>
          <table:table-cell table:style-name="ce9">
            <text:p text:style-name="P70"><text:span text:style-name="T231">Esperto</text:span><text:span text:style-name="T232"/><text:span text:style-name="T233"/></text:p>
          </table:table-cell>
          <table:table-cell table:style-name="ce10">
            <text:p text:style-name="P71"><text:span text:style-name="T234">Tutor</text:span><text:span text:style-name="T235"/><text:span text:style-name="T236"/></text:p>
          </table:table-cell>
          <table:table-cell table:style-name="ce11">
            <text:p text:style-name="P72"><text:span text:style-name="T237">Esperto</text:span><text:span text:style-name="T238"/><text:span text:style-name="T239"/></text:p>
          </table:table-cell>
        </table:table-row>
        <table:table-row table:style-name="ro3" table:default-cell-style-name="ce1">
          <table:table-cell table:style-name="ce12">
            <text:p text:style-name="P73"><text:span text:style-name="T240">Laurea coerente con il modulo<text:s text:c="2"/></text:span><text:span text:style-name="T241"/><text:span text:style-name="T242"/></text:p>
            <text:p text:style-name="P74"><text:span text:style-name="T243">(in caso di votazione massima diversa da 110, i punti sono assegnati proporzionalmente)</text:span><text:span text:style-name="T244"/><text:span text:style-name="T245"/></text:p>
          </table:table-cell>
          <table:table-cell table:style-name="ce13">
            <text:p text:style-name="P75"><text:span text:style-name="T246">110 e lode/110</text:span><text:span text:style-name="T247"/><text:span text:style-name="T248"/></text:p>
            <text:p text:style-name="P76"><text:span text:style-name="T249">da 106 a 110/110</text:span><text:span text:style-name="T250"/><text:span text:style-name="T251"/></text:p>
            <text:p text:style-name="P77"><text:span text:style-name="T252">da 100 a 105/110</text:span><text:span text:style-name="T253"/><text:span text:style-name="T254"/></text:p>
            <text:p text:style-name="P78"><text:span text:style-name="T255">da 91 a 99/110</text:span><text:span text:style-name="T256"/><text:span text:style-name="T257"/></text:p>
            <text:p text:style-name="P79"><text:span text:style-name="T258">fino a 90/110</text:span><text:span text:style-name="T259"/><text:span text:style-name="T260"/></text:p>
          </table:table-cell>
          <table:table-cell table:style-name="ce14">
            <text:p text:style-name="P80"><text:span text:style-name="T261">Punti 10</text:span><text:span text:style-name="T262"/><text:span text:style-name="T263"/></text:p>
            <text:p text:style-name="P81"><text:span text:style-name="T264">punti 9</text:span><text:span text:style-name="T265"/><text:span text:style-name="T266"/></text:p>
            <text:p text:style-name="P82"><text:span text:style-name="T267">punti 8</text:span><text:span text:style-name="T268"/><text:span text:style-name="T269"/></text:p>
            <text:p text:style-name="P83"><text:span text:style-name="T270">punti 7</text:span><text:span text:style-name="T271"/><text:span text:style-name="T272"/></text:p>
            <text:p text:style-name="P84"><text:span text:style-name="T273">punti 6</text:span><text:span text:style-name="T274"/><text:span text:style-name="T275"/></text:p>
          </table:table-cell>
          <table:table-cell table:style-name="ce15">
            <text:p text:style-name="P85"><text:span text:style-name="T276"/><text:span text:style-name="T277"/><text:span text:style-name="T278"/></text:p>
          </table:table-cell>
          <table:table-cell table:style-name="ce16">
            <text:p text:style-name="P86"><text:span text:style-name="T279"/><text:span text:style-name="T280"/><text:span text:style-name="T281"/></text:p>
          </table:table-cell>
          <table:table-cell table:style-name="ce17">
            <text:p text:style-name="P87"><text:span text:style-name="T282"/><text:span text:style-name="T283"/><text:span text:style-name="T284"/></text:p>
          </table:table-cell>
          <table:table-cell table:style-name="ce18">
            <text:p text:style-name="P88"><text:span text:style-name="T285"/><text:span text:style-name="T286"/><text:span text:style-name="T287"/></text:p>
          </table:table-cell>
        </table:table-row>
        <table:table-row table:style-name="ro4" table:default-cell-style-name="ce1">
          <table:table-cell table:style-name="ce19">
            <text:p text:style-name="P89"><text:span text:style-name="T288">Diploma secondaria</text:span><text:span text:style-name="T289"/><text:span text:style-name="T290"/></text:p>
          </table:table-cell>
          <table:table-cell table:style-name="ce20">
            <text:p text:style-name="P90"><text:span text:style-name="T291"/><text:span text:style-name="T292"/><text:span text:style-name="T293"/></text:p>
          </table:table-cell>
          <table:table-cell table:style-name="ce21">
            <text:p text:style-name="P91"><text:span text:style-name="T294">Punti 5</text:span><text:span text:style-name="T295"/><text:span text:style-name="T296"/></text:p>
          </table:table-cell>
          <table:table-cell table:style-name="ce22">
            <text:p text:style-name="P92"><text:span text:style-name="T297"/><text:span text:style-name="T298"/><text:span text:style-name="T299"/></text:p>
          </table:table-cell>
          <table:table-cell table:style-name="ce23">
            <text:p text:style-name="P93"><text:span text:style-name="T300"/><text:span text:style-name="T301"/><text:span text:style-name="T302"/></text:p>
          </table:table-cell>
          <table:table-cell table:style-name="ce24">
            <text:p text:style-name="P94"><text:span text:style-name="T303"/><text:span text:style-name="T304"/><text:span text:style-name="T305"/></text:p>
          </table:table-cell>
          <table:table-cell table:style-name="ce25">
            <text:p text:style-name="P95"><text:span text:style-name="T306"/><text:span text:style-name="T307"/><text:span text:style-name="T308"/></text:p>
          </table:table-cell>
        </table:table-row>
        <table:table-row table:style-name="ro5" table:default-cell-style-name="ce1">
          <table:table-cell table:style-name="ce26">
            <text:p text:style-name="P96"><text:span text:style-name="T309">Titoli specifici post laurea</text:span><text:span text:style-name="T310"/><text:span text:style-name="T311"/></text:p>
          </table:table-cell>
          <table:table-cell table:style-name="ce27">
            <text:p text:style-name="P97"><text:span text:style-name="T312">Dottorato</text:span><text:span text:style-name="T313"/><text:span text:style-name="T314"/></text:p>
            <text:p text:style-name="P98"><text:span text:style-name="T315">Specializzazione</text:span><text:span text:style-name="T316"/><text:span text:style-name="T317"/></text:p>
            <text:p text:style-name="P99"><text:span text:style-name="T318">Master II livello</text:span><text:span text:style-name="T319"/><text:span text:style-name="T320"/></text:p>
            <text:p text:style-name="P100"><text:span text:style-name="T321">Master I livello</text:span><text:span text:style-name="T322"/><text:span text:style-name="T323"/></text:p>
          </table:table-cell>
          <table:table-cell table:style-name="ce28">
            <text:p text:style-name="P101"><text:span text:style-name="T324">Punti 5</text:span><text:span text:style-name="T325"/><text:span text:style-name="T326"/></text:p>
            <text:p text:style-name="P102"><text:span text:style-name="T327">Punti 4</text:span><text:span text:style-name="T328"/><text:span text:style-name="T329"/></text:p>
            <text:p text:style-name="P103"><text:span text:style-name="T330">Punti 3</text:span><text:span text:style-name="T331"/><text:span text:style-name="T332"/></text:p>
            <text:p text:style-name="P104"><text:span text:style-name="T333">Punti 2</text:span><text:span text:style-name="T334"/><text:span text:style-name="T335"/></text:p>
          </table:table-cell>
          <table:table-cell table:style-name="ce29">
            <text:p text:style-name="P105"><text:span text:style-name="T336"/><text:span text:style-name="T337"/><text:span text:style-name="T338"/></text:p>
          </table:table-cell>
          <table:table-cell table:style-name="ce30">
            <text:p text:style-name="P106"><text:span text:style-name="T339"/><text:span text:style-name="T340"/><text:span text:style-name="T341"/></text:p>
          </table:table-cell>
          <table:table-cell table:style-name="ce31">
            <text:p text:style-name="P107"><text:span text:style-name="T342"/><text:span text:style-name="T343"/><text:span text:style-name="T344"/></text:p>
          </table:table-cell>
          <table:table-cell table:style-name="ce32">
            <text:p text:style-name="P108"><text:span text:style-name="T345"/><text:span text:style-name="T346"/><text:span text:style-name="T347"/></text:p>
          </table:table-cell>
        </table:table-row>
        <table:table-row table:style-name="ro6" table:default-cell-style-name="ce1">
          <table:table-cell table:style-name="ce33">
            <text:p text:style-name="P109"><text:span text:style-name="T348">Certificazioni informatiche </text:span><text:span text:style-name="T349"/><text:span text:style-name="T350"/></text:p>
          </table:table-cell>
          <table:table-cell table:style-name="ce34">
            <text:p text:style-name="P110"><text:span text:style-name="T351">informatica avanzata</text:span><text:span text:style-name="T352"/><text:span text:style-name="T353"/></text:p>
            <text:p text:style-name="P111"><text:span text:style-name="T354">informatica di base</text:span><text:span text:style-name="T355"/><text:span text:style-name="T356"/></text:p>
          </table:table-cell>
          <table:table-cell table:style-name="ce35">
            <text:p text:style-name="P112"><text:span text:style-name="T357">Punti 10</text:span><text:span text:style-name="T358"/><text:span text:style-name="T359"/></text:p>
            <text:p text:style-name="P113"><text:span text:style-name="T360">punti 5</text:span><text:span text:style-name="T361"/><text:span text:style-name="T362"/></text:p>
          </table:table-cell>
          <table:table-cell table:style-name="ce36">
            <text:p text:style-name="P114"><text:span text:style-name="T363"/><text:span text:style-name="T364"/><text:span text:style-name="T365"/></text:p>
          </table:table-cell>
          <table:table-cell table:style-name="ce37">
            <text:p text:style-name="P115"><text:span text:style-name="T366"/><text:span text:style-name="T367"/><text:span text:style-name="T368"/></text:p>
          </table:table-cell>
          <table:table-cell table:style-name="ce38">
            <text:p text:style-name="P116"><text:span text:style-name="T369"/><text:span text:style-name="T370"/><text:span text:style-name="T371"/></text:p>
          </table:table-cell>
          <table:table-cell table:style-name="ce39">
            <text:p text:style-name="P117"><text:span text:style-name="T372"/><text:span text:style-name="T373"/><text:span text:style-name="T374"/></text:p>
          </table:table-cell>
        </table:table-row>
        <table:table-row table:style-name="ro7" table:default-cell-style-name="ce1">
          <table:table-cell table:style-name="ce40">
            <text:p text:style-name="P118"><text:span text:style-name="T375">Certificazioni linguistiche</text:span><text:span text:style-name="T376"/><text:span text:style-name="T377"/></text:p>
          </table:table-cell>
          <table:table-cell table:style-name="ce41">
            <text:p text:style-name="P119"><text:span text:style-name="T378">C2</text:span><text:span text:style-name="T379"/><text:span text:style-name="T380"/></text:p>
            <text:p text:style-name="P120"><text:span text:style-name="T381">C1</text:span><text:span text:style-name="T382"/><text:span text:style-name="T383"/></text:p>
            <text:p text:style-name="P121"><text:span text:style-name="T384">B2</text:span><text:span text:style-name="T385"/><text:span text:style-name="T386"/></text:p>
            <text:p text:style-name="P122"><text:span text:style-name="T387">B1</text:span><text:span text:style-name="T388"/><text:span text:style-name="T389"/></text:p>
          </table:table-cell>
          <table:table-cell table:style-name="ce42">
            <text:p text:style-name="P123"><text:span text:style-name="T390">Punti 10</text:span><text:span text:style-name="T391"/><text:span text:style-name="T392"/></text:p>
            <text:p text:style-name="P124"><text:span text:style-name="T393">punti 8</text:span><text:span text:style-name="T394"/><text:span text:style-name="T395"/></text:p>
            <text:p text:style-name="P125"><text:span text:style-name="T396">punti 6</text:span><text:span text:style-name="T397"/><text:span text:style-name="T398"/></text:p>
            <text:p text:style-name="P126"><text:span text:style-name="T399">punti 4</text:span><text:span text:style-name="T400"/><text:span text:style-name="T401"/></text:p>
          </table:table-cell>
          <table:table-cell table:style-name="ce43">
            <text:p text:style-name="P127"><text:span text:style-name="T402"/><text:span text:style-name="T403"/><text:span text:style-name="T404"/></text:p>
          </table:table-cell>
          <table:table-cell table:style-name="ce44">
            <text:p text:style-name="P128"><text:span text:style-name="T405"/><text:span text:style-name="T406"/><text:span text:style-name="T407"/></text:p>
          </table:table-cell>
          <table:table-cell table:style-name="ce45">
            <text:p text:style-name="P129"><text:span text:style-name="T408"/><text:span text:style-name="T409"/><text:span text:style-name="T410"/></text:p>
          </table:table-cell>
          <table:table-cell table:style-name="ce46">
            <text:p text:style-name="P130"><text:span text:style-name="T411"/><text:span text:style-name="T412"/><text:span text:style-name="T413"/></text:p>
          </table:table-cell>
        </table:table-row>
        <table:table-row table:style-name="ro8" table:default-cell-style-name="ce1">
          <table:table-cell table:style-name="ce47">
            <text:p text:style-name="P131"><text:span text:style-name="T414">Altri titoli coerenti con il modulo</text:span><text:span text:style-name="T415"/><text:span text:style-name="T416"/></text:p>
          </table:table-cell>
          <table:table-cell table:style-name="ce48">
            <text:p text:style-name="P132"><text:span text:style-name="T417">2 punti per titolo (max 5 titoli)</text:span><text:span text:style-name="T418"/><text:span text:style-name="T419"/></text:p>
          </table:table-cell>
          <table:table-cell table:style-name="ce49">
            <text:p text:style-name="P133"><text:span text:style-name="T420">Punti 10</text:span><text:span text:style-name="T421"/><text:span text:style-name="T422"/></text:p>
            <text:p text:style-name="P134"><text:span text:style-name="T423">punti 8</text:span><text:span text:style-name="T424"/><text:span text:style-name="T425"/></text:p>
            <text:p text:style-name="P135"><text:span text:style-name="T426">punti 6</text:span><text:span text:style-name="T427"/><text:span text:style-name="T428"/></text:p>
            <text:p text:style-name="P136"><text:span text:style-name="T429">punti 4</text:span><text:span text:style-name="T430"/><text:span text:style-name="T431"/></text:p>
            <text:p text:style-name="P137"><text:span text:style-name="T432">punti 2</text:span><text:span text:style-name="T433"/><text:span text:style-name="T434"/></text:p>
          </table:table-cell>
          <table:table-cell table:style-name="ce50">
            <text:p text:style-name="P138"><text:span text:style-name="T435"/><text:span text:style-name="T436"/><text:span text:style-name="T437"/></text:p>
          </table:table-cell>
          <table:table-cell table:style-name="ce51">
            <text:p text:style-name="P139"><text:span text:style-name="T438"/><text:span text:style-name="T439"/><text:span text:style-name="T440"/></text:p>
          </table:table-cell>
          <table:table-cell table:style-name="ce52">
            <text:p text:style-name="P140"><text:span text:style-name="T441"/><text:span text:style-name="T442"/><text:span text:style-name="T443"/></text:p>
          </table:table-cell>
          <table:table-cell table:style-name="ce53">
            <text:p text:style-name="P141"><text:span text:style-name="T444"/><text:span text:style-name="T445"/><text:span text:style-name="T446"/></text:p>
          </table:table-cell>
        </table:table-row>
        <table:table-row table:style-name="ro9" table:default-cell-style-name="ce1">
          <table:table-cell table:style-name="ce54" table:number-columns-spanned="3">
            <text:p text:style-name="P142"><text:span text:style-name="T447">Totali parziali punteggio per titoli </text:span><text:span text:style-name="T448"/><text:span text:style-name="T449"/></text:p>
          </table:table-cell>
          <table:covered-table-cell/>
          <table:covered-table-cell/>
          <table:table-cell table:style-name="ce55">
            <text:p text:style-name="P143"><text:span text:style-name="T450"/><text:span text:style-name="T451"/><text:span text:style-name="T452"/></text:p>
          </table:table-cell>
          <table:table-cell table:style-name="ce56">
            <text:p text:style-name="P144"><text:span text:style-name="T453"/><text:span text:style-name="T454"/><text:span text:style-name="T455"/></text:p>
          </table:table-cell>
          <table:table-cell table:style-name="ce57">
            <text:p text:style-name="P145"><text:span text:style-name="T456"/><text:span text:style-name="T457"/><text:span text:style-name="T458"/></text:p>
          </table:table-cell>
          <table:table-cell table:style-name="ce58">
            <text:p text:style-name="P146"><text:span text:style-name="T459"/><text:span text:style-name="T460"/><text:span text:style-name="T461"/></text:p>
          </table:table-cell>
        </table:table-row>
      </table:table>
      <text:p text:style-name="P147"><text:span text:style-name="T462"/><text:span text:style-name="T463"/><text:span text:style-name="T464"/></text:p>
      <text:p text:style-name="P148"><text:span text:style-name="T465"/><text:span text:style-name="T466"/><text:span text:style-name="T467"/></text:p>
      <text:p text:style-name="P149"><text:span text:style-name="T468"/><text:span text:style-name="T469"/><text:span text:style-name="T470"/></text:p>
      <text:p text:style-name="P150"><text:span text:style-name="T471"/><text:span text:style-name="T472"/><text:span text:style-name="T473"/></text:p>
      <text:p text:style-name="P151"><text:span text:style-name="T474"/><text:span text:style-name="T475"/><text:span text:style-name="T476"/></text:p>
      <text:p text:style-name="P152"><text:span text:style-name="T477"/><text:span text:style-name="T478"/><text:span text:style-name="T479"/></text:p>
      <text:p text:style-name="P153"><text:span text:style-name="T480"/><text:span text:style-name="T481"/></text:p>
      <table:table table:style-name="ta2">
        <table:table-columns>
          <table:table-column table:style-name="co8"/>
          <table:table-column table:style-name="co9"/>
          <table:table-column table:style-name="co10"/>
          <table:table-column table:style-name="co11"/>
          <table:table-column table:style-name="co12"/>
          <table:table-column table:style-name="co13"/>
          <table:table-column table:style-name="co14"/>
        </table:table-columns>
        <table:table-header-columns/>
        <table:table-row table:style-name="ro10" table:default-cell-style-name="ce59">
          <table:table-cell table:style-name="ce60" table:number-rows-spanned="2">
            <text:p text:style-name="P154"><text:span text:style-name="T482">Esperienze lavorative</text:span><text:span text:style-name="T483"/><text:span text:style-name="T484"/></text:p>
          </table:table-cell>
          <table:table-cell table:style-name="ce61" table:number-columns-spanned="2" table:number-rows-spanned="2">
            <text:p text:style-name="P155"><text:span text:style-name="T485">Totale 50 punti</text:span><text:span text:style-name="T486"/><text:span text:style-name="T487"/></text:p>
          </table:table-cell>
          <table:covered-table-cell/>
          <table:table-cell table:style-name="ce62" table:number-columns-spanned="2">
            <text:p text:style-name="P156"><text:span text:style-name="T488">Punti CANDIDATO</text:span><text:span text:style-name="T489"><text:note text:id="note_3" text:note-class="footnote"><text:note-citation>3</text:note-citation><text:note-body><text:p text:style-name="P157"><text:span text:style-name="T490"/><text:span text:style-name="T491"><text:s/></text:span><text:span text:style-name="T492"><text:s/></text:span><text:span text:style-name="T493">Il candidato compila la colonna<text:s text:c="2"/>attribuendosi autonomamente il punteggio</text:span><text:span text:style-name="T494"/><text:span text:style-name="T495"/></text:p></text:note-body></text:note></text:span><text:span text:style-name="T496"/><text:span text:style-name="T497"/></text:p>
          </table:table-cell>
          <table:covered-table-cell/>
          <table:table-cell table:style-name="ce63" table:number-columns-spanned="2">
            <text:p text:style-name="P158"><text:span text:style-name="T498">Punti assegnati</text:span><text:span text:style-name="T499"><text:note text:id="note_4" text:note-class="footnote"><text:note-citation>4</text:note-citation><text:note-body><text:p text:style-name="P159"><text:span text:style-name="T500"/><text:span text:style-name="T501"><text:s/></text:span><text:span text:style-name="T502"> Punteggio assegnato (compilazione a cura della commissione)</text:span><text:span text:style-name="T503"/><text:span text:style-name="T504"/></text:p></text:note-body></text:note></text:span><text:span text:style-name="T505"/><text:span text:style-name="T506"/></text:p>
          </table:table-cell>
          <table:covered-table-cell/>
        </table:table-row>
        <table:table-row table:style-name="ro11" table:default-cell-style-name="ce59">
          <table:covered-table-cell>
            <text:p text:style-name="P160"><text:span text:style-name="T507"/><text:span text:style-name="T508"/><text:span text:style-name="T509"/></text:p>
          </table:covered-table-cell>
          <table:covered-table-cell>
            <text:p text:style-name="P161"><text:span text:style-name="T510"/><text:span text:style-name="T511"/><text:span text:style-name="T512"/></text:p>
          </table:covered-table-cell>
          <table:covered-table-cell/>
          <table:table-cell table:style-name="ce66">
            <text:p text:style-name="P162"><text:span text:style-name="T513">Tutor</text:span><text:span text:style-name="T514"/><text:span text:style-name="T515"/></text:p>
          </table:table-cell>
          <table:table-cell table:style-name="ce67">
            <text:p text:style-name="P163"><text:span text:style-name="T516">Esperto</text:span><text:span text:style-name="T517"/><text:span text:style-name="T518"/></text:p>
          </table:table-cell>
          <table:table-cell table:style-name="ce68">
            <text:p text:style-name="P164"><text:span text:style-name="T519">Tutor</text:span><text:span text:style-name="T520"/><text:span text:style-name="T521"/></text:p>
          </table:table-cell>
          <table:table-cell table:style-name="ce69">
            <text:p text:style-name="P165"><text:span text:style-name="T522">Esperto</text:span><text:span text:style-name="T523"/><text:span text:style-name="T524"/></text:p>
          </table:table-cell>
        </table:table-row>
        <table:table-row table:style-name="ro12" table:default-cell-style-name="ce59">
          <table:table-cell table:style-name="ce70">
            <text:p text:style-name="P166"><text:span text:style-name="T525">Esperienze di docente </text:span><text:span text:style-name="T526">ESPERTO</text:span><text:span text:style-name="T527"> nei PON-PNRR - 5 punti per corso, max 25 punti</text:span><text:span text:style-name="T528"/><text:span text:style-name="T529"/></text:p>
          </table:table-cell>
          <table:table-cell table:style-name="ce71">
            <text:p text:style-name="P167"><text:span text:style-name="T530">5 esperienze</text:span><text:span text:style-name="T531"/><text:span text:style-name="T532"/></text:p>
            <text:p text:style-name="P168"><text:span text:style-name="T533">4 esperienze</text:span><text:span text:style-name="T534"/><text:span text:style-name="T535"/></text:p>
            <text:p text:style-name="P169"><text:span text:style-name="T536">3 esperienze</text:span><text:span text:style-name="T537"/><text:span text:style-name="T538"/></text:p>
            <text:p text:style-name="P170"><text:span text:style-name="T539">2 esperienze</text:span><text:span text:style-name="T540"/><text:span text:style-name="T541"/></text:p>
            <text:p text:style-name="P171"><text:span text:style-name="T542">1 esperienza</text:span><text:span text:style-name="T543"/><text:span text:style-name="T544"/></text:p>
          </table:table-cell>
          <table:table-cell table:style-name="ce72">
            <text:p text:style-name="P172"><text:span text:style-name="T545">Punti 25</text:span><text:span text:style-name="T546"/><text:span text:style-name="T547"/></text:p>
            <text:p text:style-name="P173"><text:span text:style-name="T548">punti 20</text:span><text:span text:style-name="T549"/><text:span text:style-name="T550"/></text:p>
            <text:p text:style-name="P174"><text:span text:style-name="T551">punti 15</text:span><text:span text:style-name="T552"/><text:span text:style-name="T553"/></text:p>
            <text:p text:style-name="P175"><text:span text:style-name="T554">punti 10</text:span><text:span text:style-name="T555"/><text:span text:style-name="T556"/></text:p>
            <text:p text:style-name="P176"><text:span text:style-name="T557">punti 5</text:span><text:span text:style-name="T558"/><text:span text:style-name="T559"/></text:p>
          </table:table-cell>
          <table:table-cell table:style-name="ce73">
            <text:p text:style-name="P177"><text:span text:style-name="T560"/><text:span text:style-name="T561"/><text:span text:style-name="T562"/></text:p>
          </table:table-cell>
          <table:table-cell table:style-name="ce74">
            <text:p text:style-name="P178"><text:span text:style-name="T563"/><text:span text:style-name="T564"/><text:span text:style-name="T565"/></text:p>
          </table:table-cell>
          <table:table-cell table:style-name="ce75">
            <text:p text:style-name="P179"><text:span text:style-name="T566"/><text:span text:style-name="T567"/><text:span text:style-name="T568"/></text:p>
          </table:table-cell>
          <table:table-cell table:style-name="ce76">
            <text:p text:style-name="P180"><text:span text:style-name="T569"/><text:span text:style-name="T570"/><text:span text:style-name="T571"/></text:p>
          </table:table-cell>
        </table:table-row>
        <table:table-row table:style-name="ro13" table:default-cell-style-name="ce59">
          <table:table-cell table:style-name="ce77">
            <text:p text:style-name="P181"><text:span text:style-name="T572">Esperienze di docente </text:span><text:span text:style-name="T573">TUTOR</text:span><text:span text:style-name="T574"> nei PON - 5 punti per corso, max 25 punti</text:span><text:span text:style-name="T575"/><text:span text:style-name="T576"/></text:p>
          </table:table-cell>
          <table:table-cell table:style-name="ce78">
            <text:p text:style-name="P182"><text:span text:style-name="T577">5 esperienze</text:span><text:span text:style-name="T578"/><text:span text:style-name="T579"/></text:p>
            <text:p text:style-name="P183"><text:span text:style-name="T580">4 esperienze</text:span><text:span text:style-name="T581"/><text:span text:style-name="T582"/></text:p>
            <text:p text:style-name="P184"><text:span text:style-name="T583">3 esperienze</text:span><text:span text:style-name="T584"/><text:span text:style-name="T585"/></text:p>
            <text:p text:style-name="P185"><text:span text:style-name="T586">2 esperienze</text:span><text:span text:style-name="T587"/><text:span text:style-name="T588"/></text:p>
            <text:p text:style-name="P186"><text:span text:style-name="T589">1 esperienza</text:span><text:span text:style-name="T590"/><text:span text:style-name="T591"/></text:p>
          </table:table-cell>
          <table:table-cell table:style-name="ce79">
            <text:p text:style-name="P187"><text:span text:style-name="T592">Punti 25</text:span><text:span text:style-name="T593"/><text:span text:style-name="T594"/></text:p>
            <text:p text:style-name="P188"><text:span text:style-name="T595">punti 20</text:span><text:span text:style-name="T596"/><text:span text:style-name="T597"/></text:p>
            <text:p text:style-name="P189"><text:span text:style-name="T598">punti 15</text:span><text:span text:style-name="T599"/><text:span text:style-name="T600"/></text:p>
            <text:p text:style-name="P190"><text:span text:style-name="T601">punti 10</text:span><text:span text:style-name="T602"/><text:span text:style-name="T603"/></text:p>
            <text:p text:style-name="P191"><text:span text:style-name="T604">punti 5</text:span><text:span text:style-name="T605"/><text:span text:style-name="T606"/></text:p>
          </table:table-cell>
          <table:table-cell table:style-name="ce80">
            <text:p text:style-name="P192"><text:span text:style-name="T607"/><text:span text:style-name="T608"/><text:span text:style-name="T609"/></text:p>
          </table:table-cell>
          <table:table-cell table:style-name="ce81">
            <text:p text:style-name="P193"><text:span text:style-name="T610"/><text:span text:style-name="T611"/><text:span text:style-name="T612"/></text:p>
          </table:table-cell>
          <table:table-cell table:style-name="ce82">
            <text:p text:style-name="P194"><text:span text:style-name="T613"/><text:span text:style-name="T614"/><text:span text:style-name="T615"/></text:p>
          </table:table-cell>
          <table:table-cell table:style-name="ce83">
            <text:p text:style-name="P195"><text:span text:style-name="T616"/><text:span text:style-name="T617"/><text:span text:style-name="T618"/></text:p>
          </table:table-cell>
        </table:table-row>
        <table:table-row table:style-name="ro14" table:default-cell-style-name="ce59">
          <table:table-cell table:style-name="ce84">
            <text:p text:style-name="P196"><text:span text:style-name="T619">Esperienze di progettista di interventi PON </text:span><text:span text:style-name="T620"/><text:span text:style-name="T621"/></text:p>
            <text:p text:style-name="P197"><text:span text:style-name="T622">5 punti per ogni incarico </text:span><text:span text:style-name="T623"/><text:span text:style-name="T624"/></text:p>
          </table:table-cell>
          <table:table-cell table:style-name="ce85">
            <text:p text:style-name="P198"><text:span text:style-name="T625">5 incarichi</text:span><text:span text:style-name="T626"/><text:span text:style-name="T627"/></text:p>
            <text:p text:style-name="P199"><text:span text:style-name="T628">4 incarichi</text:span><text:span text:style-name="T629"/><text:span text:style-name="T630"/></text:p>
            <text:p text:style-name="P200"><text:span text:style-name="T631">3 incarichi</text:span><text:span text:style-name="T632"/><text:span text:style-name="T633"/></text:p>
            <text:p text:style-name="P201"><text:span text:style-name="T634">2 incarichi</text:span><text:span text:style-name="T635"/><text:span text:style-name="T636"/></text:p>
            <text:p text:style-name="P202"><text:span text:style-name="T637">1 incarico</text:span><text:span text:style-name="T638"/><text:span text:style-name="T639"/></text:p>
          </table:table-cell>
          <table:table-cell table:style-name="ce86">
            <text:p text:style-name="P203"><text:span text:style-name="T640">Punti 25</text:span><text:span text:style-name="T641"/><text:span text:style-name="T642"/></text:p>
            <text:p text:style-name="P204"><text:span text:style-name="T643">punti 20</text:span><text:span text:style-name="T644"/><text:span text:style-name="T645"/></text:p>
            <text:p text:style-name="P205"><text:span text:style-name="T646">punti 15</text:span><text:span text:style-name="T647"/><text:span text:style-name="T648"/></text:p>
            <text:p text:style-name="P206"><text:span text:style-name="T649">punti 10</text:span><text:span text:style-name="T650"/><text:span text:style-name="T651"/></text:p>
            <text:p text:style-name="P207"><text:span text:style-name="T652">punti 5</text:span><text:span text:style-name="T653"/><text:span text:style-name="T654"/></text:p>
          </table:table-cell>
          <table:table-cell table:style-name="ce87">
            <text:p text:style-name="P208"><text:span text:style-name="T655"/><text:span text:style-name="T656"/><text:span text:style-name="T657"/></text:p>
          </table:table-cell>
          <table:table-cell table:style-name="ce88">
            <text:p text:style-name="P209"><text:span text:style-name="T658"/><text:span text:style-name="T659"/><text:span text:style-name="T660"/></text:p>
          </table:table-cell>
          <table:table-cell table:style-name="ce89">
            <text:p text:style-name="P210"><text:span text:style-name="T661"/><text:span text:style-name="T662"/><text:span text:style-name="T663"/></text:p>
          </table:table-cell>
          <table:table-cell table:style-name="ce90">
            <text:p text:style-name="P211"><text:span text:style-name="T664"/><text:span text:style-name="T665"/><text:span text:style-name="T666"/></text:p>
          </table:table-cell>
        </table:table-row>
        <table:table-row table:style-name="ro15" table:default-cell-style-name="ce59">
          <table:table-cell table:style-name="ce91">
            <text:p text:style-name="P212"><text:span text:style-name="T667">Altre esperienze di docenza in ambiti coerenti con il modulo prescelto -</text:span><text:span text:style-name="T668"> 5 punti corso, max 25 punti</text:span><text:span text:style-name="T669"/><text:span text:style-name="T670"/></text:p>
          </table:table-cell>
          <table:table-cell table:style-name="ce92">
            <text:p text:style-name="P213"><text:span text:style-name="T671">5 incarichi</text:span><text:span text:style-name="T672"/><text:span text:style-name="T673"/></text:p>
            <text:p text:style-name="P214"><text:span text:style-name="T674">4 incarichi</text:span><text:span text:style-name="T675"/><text:span text:style-name="T676"/></text:p>
            <text:p text:style-name="P215"><text:span text:style-name="T677">3 incarichi</text:span><text:span text:style-name="T678"/><text:span text:style-name="T679"/></text:p>
            <text:p text:style-name="P216"><text:span text:style-name="T680">2 incarichi</text:span><text:span text:style-name="T681"/><text:span text:style-name="T682"/></text:p>
            <text:p text:style-name="P217"><text:span text:style-name="T683">1 incarico</text:span><text:span text:style-name="T684"/><text:span text:style-name="T685"/></text:p>
          </table:table-cell>
          <table:table-cell table:style-name="ce93">
            <text:p text:style-name="P218"><text:span text:style-name="T686">Punti 25</text:span><text:span text:style-name="T687"/><text:span text:style-name="T688"/></text:p>
            <text:p text:style-name="P219"><text:span text:style-name="T689">punti 20</text:span><text:span text:style-name="T690"/><text:span text:style-name="T691"/></text:p>
            <text:p text:style-name="P220"><text:span text:style-name="T692">punti 15</text:span><text:span text:style-name="T693"/><text:span text:style-name="T694"/></text:p>
            <text:p text:style-name="P221"><text:span text:style-name="T695">punti 10</text:span><text:span text:style-name="T696"/><text:span text:style-name="T697"/></text:p>
            <text:p text:style-name="P222"><text:span text:style-name="T698">punti 5</text:span><text:span text:style-name="T699"/><text:span text:style-name="T700"/></text:p>
          </table:table-cell>
          <table:table-cell table:style-name="ce94">
            <text:p text:style-name="P223"><text:span text:style-name="T701"/><text:span text:style-name="T702"/><text:span text:style-name="T703"/></text:p>
          </table:table-cell>
          <table:table-cell table:style-name="ce95">
            <text:p text:style-name="P224"><text:span text:style-name="T704"/><text:span text:style-name="T705"/><text:span text:style-name="T706"/></text:p>
          </table:table-cell>
          <table:table-cell table:style-name="ce96">
            <text:p text:style-name="P225"><text:span text:style-name="T707"/><text:span text:style-name="T708"/><text:span text:style-name="T709"/></text:p>
          </table:table-cell>
          <table:table-cell table:style-name="ce97">
            <text:p text:style-name="P226"><text:span text:style-name="T710"/><text:span text:style-name="T711"/><text:span text:style-name="T712"/></text:p>
          </table:table-cell>
        </table:table-row>
        <table:table-row table:style-name="ro16" table:default-cell-style-name="ce59">
          <table:table-cell table:style-name="ce98" table:number-columns-spanned="3">
            <text:p text:style-name="P227"><text:span text:style-name="T713">Totali parziali punteggio per esperienze</text:span><text:span text:style-name="T714"/><text:span text:style-name="T715"/></text:p>
          </table:table-cell>
          <table:covered-table-cell/>
          <table:covered-table-cell/>
          <table:table-cell table:style-name="ce99">
            <text:p text:style-name="P228"><text:span text:style-name="T716"/><text:span text:style-name="T717"/><text:span text:style-name="T718"/></text:p>
          </table:table-cell>
          <table:table-cell table:style-name="ce100">
            <text:p text:style-name="P229"><text:span text:style-name="T719"/><text:span text:style-name="T720"/><text:span text:style-name="T721"/></text:p>
          </table:table-cell>
          <table:table-cell table:style-name="ce101">
            <text:p text:style-name="P230"><text:span text:style-name="T722"/><text:span text:style-name="T723"/><text:span text:style-name="T724"/></text:p>
          </table:table-cell>
          <table:table-cell table:style-name="ce102">
            <text:p text:style-name="P231"><text:span text:style-name="T725"/><text:span text:style-name="T726"/><text:span text:style-name="T727"/></text:p>
          </table:table-cell>
        </table:table-row>
        <table:table-row table:style-name="ro17" table:default-cell-style-name="ce59">
          <table:table-cell table:style-name="ce103" table:number-columns-spanned="3">
            <text:p text:style-name="P232"><text:span text:style-name="T728">TOTALE PUNTEGGIO COMPLESSIVO</text:span><text:span text:style-name="T729"/><text:span text:style-name="T730"/></text:p>
          </table:table-cell>
          <table:covered-table-cell/>
          <table:covered-table-cell/>
          <table:table-cell table:style-name="ce104">
            <text:p text:style-name="P233"><text:span text:style-name="T731"/><text:span text:style-name="T732"/><text:span text:style-name="T733"/></text:p>
          </table:table-cell>
          <table:table-cell table:style-name="ce105">
            <text:p text:style-name="P234"><text:span text:style-name="T734"/><text:span text:style-name="T735"/><text:span text:style-name="T736"/></text:p>
          </table:table-cell>
          <table:table-cell table:style-name="ce106">
            <text:p text:style-name="P235"><text:span text:style-name="T737"/><text:span text:style-name="T738"/><text:span text:style-name="T739"/></text:p>
          </table:table-cell>
          <table:table-cell table:style-name="ce107">
            <text:p text:style-name="P236"><text:span text:style-name="T740"/><text:span text:style-name="T741"/><text:span text:style-name="T742"/></text:p>
          </table:table-cell>
        </table:table-row>
      </table:table>
      <text:p text:style-name="P237"><text:span text:style-name="T743"/><text:span text:style-name="T744"/><text:span text:style-name="T745"/></text:p>
      <text:p text:style-name="P238"><text:span text:style-name="T746"/><text:span text:style-name="T747"/><text:span text:style-name="T748"/></text:p>
      <text:p text:style-name="P239"><text:span text:style-name="T749"/><text:span text:style-name="T750">Firma </text:span><text:span text:style-name="T751">candidato </text:span><text:span text:style-name="T752">__________________________________________________________________________</text:span><text:span text:style-name="T753"/><text:span text:style-name="T75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6pt"/>
      <style:text-properties fo:font-family="Cambria" style:font-family-asian="Times New Roman" style:font-family-complex="Cambria" fo:font-size="12pt"/>
    </style:default-style>
    <style:default-style style:family="text">
      <style:text-properties fo:font-family="Cambria" style:font-family-asian="Times New Roman" style:font-family-complex="Cambria" fo:font-size="12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866">
      <style:paragraph-properties/>
      <style:text-properties fo:font-family="Cambria" style:font-family-complex="Cambria" fo:font-size="12pt"/>
    </style:style>
    <style:style style:display-name="DStyle_text" style:family="text" style:name="867">
      <style:paragraph-properties/>
      <style:text-properties fo:font-family="Cambria" style:font-family-complex="Cambria" fo:font-size="12pt"/>
    </style:style>
    <style:style style:parent-style-name="866" style:display-name="DStyle_paragraph" style:family="paragraph" style:name="868">
      <style:paragraph-properties/>
      <style:text-properties fo:font-family="Cambria" style:font-family-complex="Cambria" fo:font-size="12pt"/>
    </style:style>
    <style:style style:parent-style-name="866" style:display-name="DStyle_text" style:family="text" style:name="869">
      <style:paragraph-properties/>
      <style:text-properties fo:font-family="Cambria" style:font-family-complex="Cambria" fo:font-size="12pt"/>
    </style:style>
    <style:style style:parent-style-name="925" style:display-name="Heading 7" style:family="paragraph" style:name="870">
      <style:paragraph-properties fo:margin-top="2pt" fo:margin-bottom="0pt"/>
      <style:text-properties fo:color="#595959" fo:font-family="Arial" style:font-family-complex="Arial"/>
    </style:style>
    <style:style style:parent-style-name="925" style:display-name="Heading 8" style:family="paragraph" style:name="871">
      <style:paragraph-properties fo:margin-bottom="0pt"/>
      <style:text-properties fo:color="#272727" fo:font-family="Arial" style:font-family-complex="Arial" fo:font-style="italic"/>
    </style:style>
    <style:style style:parent-style-name="925" style:display-name="Heading 9" style:family="paragraph" style:name="872">
      <style:paragraph-properties fo:margin-bottom="0pt"/>
      <style:text-properties fo:color="#272727" fo:font-family="Arial" style:font-family-complex="Arial" fo:font-style="italic"/>
    </style:style>
    <style:style style:class="default" style:display-name="Default Paragraph Font" style:family="text" style:name="873">
      <style:paragraph-properties/>
    </style:style>
    <style:style style:parent-style-name="873" style:display-name="Heading 1 Char" style:family="text" style:name="874">
      <style:paragraph-properties/>
      <style:text-properties fo:color="#0f4761" fo:font-family="Arial" style:font-family-complex="Arial" fo:font-size="20pt"/>
    </style:style>
    <style:style style:parent-style-name="873" style:display-name="Heading 2 Char" style:family="text" style:name="875">
      <style:paragraph-properties/>
      <style:text-properties fo:color="#0f4761" fo:font-family="Arial" style:font-family-complex="Arial" fo:font-size="16pt"/>
    </style:style>
    <style:style style:parent-style-name="873" style:display-name="Heading 3 Char" style:family="text" style:name="876">
      <style:paragraph-properties/>
      <style:text-properties fo:color="#0f4761" fo:font-family="Arial" style:font-family-complex="Arial" fo:font-size="14pt"/>
    </style:style>
    <style:style style:parent-style-name="873" style:display-name="Heading 4 Char" style:family="text" style:name="877">
      <style:paragraph-properties/>
      <style:text-properties fo:color="#0f4761" fo:font-family="Arial" style:font-family-complex="Arial" fo:font-style="italic"/>
    </style:style>
    <style:style style:parent-style-name="873" style:display-name="Heading 5 Char" style:family="text" style:name="878">
      <style:paragraph-properties/>
      <style:text-properties fo:color="#0f4761" fo:font-family="Arial" style:font-family-complex="Arial"/>
    </style:style>
    <style:style style:parent-style-name="873" style:display-name="Heading 6 Char" style:family="text" style:name="879">
      <style:paragraph-properties/>
      <style:text-properties fo:color="#595959" fo:font-family="Arial" style:font-family-complex="Arial" fo:font-style="italic"/>
    </style:style>
    <style:style style:parent-style-name="873" style:display-name="Heading 7 Char" style:family="text" style:name="880">
      <style:paragraph-properties/>
      <style:text-properties fo:color="#595959" fo:font-family="Arial" style:font-family-complex="Arial"/>
    </style:style>
    <style:style style:parent-style-name="873" style:display-name="Heading 8 Char" style:family="text" style:name="881">
      <style:paragraph-properties/>
      <style:text-properties fo:color="#272727" fo:font-family="Arial" style:font-family-complex="Arial" fo:font-style="italic"/>
    </style:style>
    <style:style style:parent-style-name="873" style:display-name="Heading 9 Char" style:family="text" style:name="882">
      <style:paragraph-properties/>
      <style:text-properties fo:color="#272727" fo:font-family="Arial" style:font-family-complex="Arial" fo:font-style="italic"/>
    </style:style>
    <style:style style:parent-style-name="873" style:display-name="Title Char" style:family="text" style:name="883">
      <style:paragraph-properties/>
      <style:text-properties fo:font-family="Arial" style:font-family-complex="Arial" fo:font-size="28pt" fo:letter-spacing="-0.5pt"/>
    </style:style>
    <style:style style:parent-style-name="873" style:display-name="Subtitle Char" style:family="text" style:name="884">
      <style:paragraph-properties/>
      <style:text-properties fo:color="#595959" fo:font-size="14pt" fo:letter-spacing="0.75pt"/>
    </style:style>
    <style:style style:parent-style-name="925" style:display-name="Quote" style:family="paragraph" style:name="885">
      <style:paragraph-properties fo:text-align="center" fo:margin-top="8pt"/>
      <style:text-properties fo:color="#404040" fo:font-style="italic"/>
    </style:style>
    <style:style style:parent-style-name="873" style:display-name="Quote Char" style:family="text" style:name="886">
      <style:paragraph-properties/>
      <style:text-properties fo:color="#404040" fo:font-style="italic"/>
    </style:style>
    <style:style style:parent-style-name="925" style:display-name="List Paragraph" style:family="paragraph" style:name="887">
      <style:paragraph-properties fo:margin-left="1.27cm" fo:margin-right="0cm" fo:text-indent="0cm"/>
    </style:style>
    <style:style style:parent-style-name="873" style:display-name="Intense Emphasis" style:family="text" style:name="888">
      <style:paragraph-properties/>
      <style:text-properties fo:color="#0f4761" fo:font-style="italic"/>
    </style:style>
    <style:style style:parent-style-name="925" style:display-name="Intense Quote" style:family="paragraph" style:name="889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873" style:display-name="Intense Quote Char" style:family="text" style:name="890">
      <style:paragraph-properties/>
      <style:text-properties fo:color="#0f4761" fo:font-style="italic"/>
    </style:style>
    <style:style style:parent-style-name="873" style:display-name="Intense Reference" style:family="text" style:name="891">
      <style:paragraph-properties/>
      <style:text-properties fo:font-variant="small-caps" fo:color="#0f4761" fo:letter-spacing="0.25pt" fo:font-weight="bold"/>
    </style:style>
    <style:style style:parent-style-name="925" style:display-name="No Spacing" style:family="paragraph" style:name="892">
      <style:paragraph-properties fo:line-height="100%" fo:margin-bottom="0pt"/>
    </style:style>
    <style:style style:parent-style-name="873" style:display-name="Subtle Emphasis" style:family="text" style:name="893">
      <style:paragraph-properties/>
      <style:text-properties fo:color="#404040" fo:font-style="italic"/>
    </style:style>
    <style:style style:parent-style-name="873" style:display-name="Emphasis" style:family="text" style:name="894">
      <style:paragraph-properties/>
      <style:text-properties fo:font-style="italic"/>
    </style:style>
    <style:style style:parent-style-name="873" style:display-name="Strong" style:family="text" style:name="895">
      <style:paragraph-properties/>
      <style:text-properties fo:font-weight="bold"/>
    </style:style>
    <style:style style:parent-style-name="873" style:display-name="Subtle Reference" style:family="text" style:name="896">
      <style:paragraph-properties/>
      <style:text-properties fo:font-variant="small-caps" fo:color="#5a5a5a"/>
    </style:style>
    <style:style style:parent-style-name="873" style:display-name="Book Title" style:family="text" style:name="897">
      <style:paragraph-properties/>
      <style:text-properties fo:letter-spacing="0.25pt" fo:font-style="italic" fo:font-weight="bold"/>
    </style:style>
    <style:style style:parent-style-name="925" style:display-name="Header" style:family="paragraph" style:name="898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873" style:display-name="Header Char" style:family="text" style:name="899">
      <style:paragraph-properties/>
    </style:style>
    <style:style style:parent-style-name="925" style:display-name="Footer" style:family="paragraph" style:name="900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873" style:display-name="Footer Char" style:family="text" style:name="901">
      <style:paragraph-properties/>
    </style:style>
    <style:style style:parent-style-name="925" style:display-name="Caption" style:family="paragraph" style:name="902">
      <style:paragraph-properties fo:line-height="100%" fo:margin-bottom="10pt"/>
      <style:text-properties fo:color="#0e2841" fo:font-size="9pt" fo:font-style="italic"/>
    </style:style>
    <style:style style:parent-style-name="925" style:display-name="footnote text" style:family="paragraph" style:name="903">
      <style:paragraph-properties fo:line-height="100%" fo:margin-bottom="0pt"/>
      <style:text-properties fo:font-size="10pt"/>
    </style:style>
    <style:style style:parent-style-name="873" style:display-name="Footnote Text Char" style:family="text" style:name="904">
      <style:paragraph-properties/>
      <style:text-properties fo:font-size="10pt"/>
    </style:style>
    <style:style style:parent-style-name="873" style:display-name="footnote reference" style:family="text" style:name="905">
      <style:paragraph-properties/>
      <style:text-properties style:text-position="super 58%"/>
    </style:style>
    <style:style style:parent-style-name="925" style:display-name="endnote text" style:family="paragraph" style:name="906">
      <style:paragraph-properties fo:line-height="100%" fo:margin-bottom="0pt"/>
      <style:text-properties fo:font-size="10pt"/>
    </style:style>
    <style:style style:parent-style-name="873" style:display-name="Endnote Text Char" style:family="text" style:name="907">
      <style:paragraph-properties/>
      <style:text-properties fo:font-size="10pt"/>
    </style:style>
    <style:style style:parent-style-name="873" style:display-name="endnote reference" style:family="text" style:name="908">
      <style:paragraph-properties/>
      <style:text-properties style:text-position="super 58%"/>
    </style:style>
    <style:style style:parent-style-name="873" style:display-name="Hyperlink" style:family="text" style:name="909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866" style:display-name="Internet link" style:family="text" style:name="910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866" style:display-name="Internet link" style:family="text" style:name="911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873" style:display-name="FollowedHyperlink" style:family="text" style:name="912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925" style:display-name="toc 1" style:family="paragraph" style:name="913">
      <style:paragraph-properties fo:margin-bottom="5pt"/>
    </style:style>
    <style:style style:parent-style-name="925" style:display-name="toc 2" style:family="paragraph" style:name="914">
      <style:paragraph-properties fo:margin-left="0.3881cm" fo:margin-right="0cm" fo:text-indent="0cm" fo:margin-bottom="5pt"/>
    </style:style>
    <style:style style:parent-style-name="925" style:display-name="toc 3" style:family="paragraph" style:name="915">
      <style:paragraph-properties fo:margin-left="0.7762cm" fo:margin-right="0cm" fo:text-indent="0cm" fo:margin-bottom="5pt"/>
    </style:style>
    <style:style style:parent-style-name="925" style:display-name="toc 4" style:family="paragraph" style:name="916">
      <style:paragraph-properties fo:margin-left="1.164cm" fo:margin-right="0cm" fo:text-indent="0cm" fo:margin-bottom="5pt"/>
    </style:style>
    <style:style style:parent-style-name="925" style:display-name="toc 5" style:family="paragraph" style:name="917">
      <style:paragraph-properties fo:margin-left="1.552cm" fo:margin-right="0cm" fo:text-indent="0cm" fo:margin-bottom="5pt"/>
    </style:style>
    <style:style style:parent-style-name="925" style:display-name="toc 6" style:family="paragraph" style:name="918">
      <style:paragraph-properties fo:margin-left="1.94cm" fo:margin-right="0cm" fo:text-indent="0cm" fo:margin-bottom="5pt"/>
    </style:style>
    <style:style style:parent-style-name="925" style:display-name="toc 7" style:family="paragraph" style:name="919">
      <style:paragraph-properties fo:margin-left="2.328cm" fo:margin-right="0cm" fo:text-indent="0cm" fo:margin-bottom="5pt"/>
    </style:style>
    <style:style style:parent-style-name="925" style:display-name="toc 8" style:family="paragraph" style:name="920">
      <style:paragraph-properties fo:margin-left="2.717cm" fo:margin-right="0cm" fo:text-indent="0cm" fo:margin-bottom="5pt"/>
    </style:style>
    <style:style style:parent-style-name="925" style:display-name="toc 9" style:family="paragraph" style:name="921">
      <style:paragraph-properties fo:margin-left="3.105cm" fo:margin-right="0cm" fo:text-indent="0cm" fo:margin-bottom="5pt"/>
    </style:style>
    <style:style style:parent-style-name="873" style:display-name="Placeholder Text" style:family="text" style:name="922">
      <style:paragraph-properties/>
      <style:text-properties fo:color="#666666"/>
    </style:style>
    <style:style style:parent-style-name="868" style:display-name="TOC Heading" style:family="paragraph" style:name="923">
      <style:paragraph-properties/>
    </style:style>
    <style:style style:parent-style-name="925" style:display-name="table of figures" style:family="paragraph" style:name="924">
      <style:paragraph-properties fo:margin-bottom="0pt"/>
    </style:style>
    <style:style style:class="default" style:display-name="Normal" style:family="paragraph" style:name="925">
      <style:paragraph-properties/>
    </style:style>
    <style:style style:parent-style-name="925" style:display-name="Heading 1" style:family="paragraph" style:name="926">
      <style:paragraph-properties fo:margin-top="24pt" fo:margin-bottom="6pt"/>
      <style:text-properties fo:font-size="24pt" fo:font-weight="bold"/>
    </style:style>
    <style:style style:parent-style-name="925" style:display-name="Heading 2" style:family="paragraph" style:name="927">
      <style:paragraph-properties fo:margin-top="18pt" fo:margin-bottom="4pt"/>
      <style:text-properties fo:font-size="18pt" fo:font-weight="bold"/>
    </style:style>
    <style:style style:parent-style-name="925" style:display-name="Heading 3" style:family="paragraph" style:name="928">
      <style:paragraph-properties fo:margin-top="14pt" fo:margin-bottom="4pt"/>
      <style:text-properties fo:font-size="14pt" fo:font-weight="bold"/>
    </style:style>
    <style:style style:parent-style-name="925" style:display-name="Heading 4" style:family="paragraph" style:name="929">
      <style:paragraph-properties fo:margin-top="12pt" fo:margin-bottom="2pt"/>
      <style:text-properties fo:font-size="12pt" fo:font-weight="bold"/>
    </style:style>
    <style:style style:parent-style-name="925" style:display-name="Heading 5" style:family="paragraph" style:name="930">
      <style:paragraph-properties fo:margin-top="11pt" fo:margin-bottom="2pt"/>
      <style:text-properties fo:font-size="11pt" fo:font-weight="bold"/>
    </style:style>
    <style:style style:parent-style-name="925" style:display-name="Heading 6" style:family="paragraph" style:name="931">
      <style:paragraph-properties fo:margin-top="10pt" fo:margin-bottom="2pt"/>
      <style:text-properties fo:font-size="10pt" fo:font-weight="bold"/>
    </style:style>
    <style:style style:parent-style-name="925" style:display-name="Title" style:family="paragraph" style:name="932">
      <style:paragraph-properties fo:margin-top="24pt" fo:margin-bottom="6pt"/>
      <style:text-properties fo:font-size="36pt" fo:font-weight="bold"/>
    </style:style>
    <style:style style:parent-style-name="925" style:display-name="Subtitle" style:family="paragraph" style:name="933">
      <style:paragraph-properties fo:margin-top="18pt" fo:margin-bottom="4pt"/>
      <style:text-properties fo:color="#666666" fo:font-family="Georgia" style:font-family-complex="Georgia" fo:font-size="24pt" fo:font-style="italic"/>
    </style:style>
  </office:styles>
  <office:automatic-styles>
    <style:page-layout style:name="Mpm1">
      <style:page-layout-properties fo:page-width="20.99cm" fo:page-height="29.71cm" style:print-orientation="portrait" fo:margin-top="1.251cm" fo:margin-bottom="0.5998cm" fo:margin-left="2.5cm" fo:margin-right="2cm"/>
      <style:header-style>
        <style:header-footer-properties svg:height="1.251cm" fo:min-height="1.251cm"/>
      </style:header-style>
      <style:footer-style>
        <style:header-footer-properties fo:min-height="0.5998cm"/>
      </style:footer-style>
    </style:page-layout>
    <style:page-layout style:name="Mpm2">
      <style:page-layout-properties fo:page-width="20.99cm" fo:page-height="29.71cm" style:print-orientation="portrait" fo:margin-top="1.251cm" fo:margin-bottom="0.5998cm" fo:margin-left="2.5cm" fo:margin-right="2cm"/>
      <style:header-style>
        <style:header-footer-properties svg:height="1.251cm" fo:min-height="1.251cm"/>
      </style:header-style>
      <style:footer-style>
        <style:header-footer-properties fo:min-height="0.5998cm"/>
      </style:footer-style>
    </style:page-layout>
    <style:style style:family="paragraph" style:name="P35">
      <style:paragraph-properties fo:line-height="100%" fo:text-align="justify" fo:margin-left="-0.9967cm" fo:margin-right="0cm" fo:text-indent="0cm" fo:margin-top="0pt" fo:margin-bottom="0pt" fo:border="none">
        <style:tab-stops>
          <style:tab-stop style:position="9.501cm" style:type="center"/>
          <style:tab-stop style:position="18cm" style:type="right"/>
        </style:tab-stops>
      </style:paragraph-properties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36">
      <style:text-properties fo:font-variant="normal" fo:color="#0c426f" style:text-line-through-type="none" fo:font-family="Verdana" style:font-family-complex="Verdana" fo:font-size="7pt" fo:font-style="normal" style:text-underline-type="none" style:text-underline-width="auto" fo:font-weight="bold" fo:background-color="#ffffff"/>
    </style:style>
    <style:style style:parent-style-name="Graphics" style:family="graphic" style:name="gr3">
      <style:graphic-properties style:repeat="stretch" fo:margin-left="0.3175cm" fo:margin-right="0.3175cm" fo:margin-top="0cm" fo:margin-bottom="0cm" style:horizontal-pos="from-left" style:horizontal-rel="page" style:vertical-pos="from-top" style:vertical-rel="page" fo:background-color="transparent"/>
    </style:style>
    <style:style style:family="text" style:name="T37">
      <style:text-properties fo:font-variant="normal" fo:color="#0c426f" style:text-line-through-type="none" fo:font-family="Verdana" style:font-family-complex="Verdana" fo:font-size="7pt" fo:font-style="normal" style:text-underline-type="none" style:text-underline-width="auto" fo:font-weight="bold" fo:background-color="#ffffff"/>
    </style:style>
    <style:style style:parent-style-name="Graphics" style:family="graphic" style:name="gr4">
      <style:graphic-properties style:repeat="stretch" fo:margin-left="0cm" fo:margin-right="0cm" fo:margin-top="0cm" fo:margin-bottom="0cm" style:horizontal-pos="from-left" style:horizontal-rel="page-content" style:vertical-pos="from-top" style:vertical-rel="paragraph" fo:background-color="transparent"/>
    </style:style>
    <style:style style:family="text" style:name="T38">
      <style:text-properties fo:font-variant="normal" fo:color="#0c426f" style:text-line-through-type="none" fo:font-family="Verdana" style:font-family-complex="Verdana" fo:font-size="7pt" fo:font-style="normal" style:text-underline-type="none" style:text-underline-width="auto" fo:font-weight="bold" fo:background-color="#ffffff"/>
    </style:style>
    <style:style style:family="text" style:name="T39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40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paragraph" style:name="P36">
      <style:paragraph-properties fo:text-align="justify" fo:margin-left="2.251cm" fo:margin-right="0cm" fo:text-indent="0.247cm">
        <style:tab-stops>
          <style:tab-stop style:position="8.501cm" style:type="center"/>
          <style:tab-stop style:position="17cm" style:type="right"/>
        </style:tab-stops>
      </style:paragraph-properties>
      <style:text-properties fo:font-family="Tahoma" style:font-family-complex="Tahoma" fo:font-weight="bold" fo:background-color="#ffffff"/>
    </style:style>
    <style:style style:family="text" style:name="T41">
      <style:text-properties fo:font-family="Tahoma" style:font-family-complex="Tahoma" fo:font-weight="bold" fo:background-color="#ffffff"/>
    </style:style>
    <style:style style:family="text" style:name="T42">
      <style:text-properties fo:color="#ffff00" fo:font-family="Gulim" style:font-family-complex="Gulim" fo:font-weight="bold" fo:background-color="#ffff00"/>
    </style:style>
    <style:style style:family="text" style:name="T43">
      <style:text-properties fo:color="#3c78d8" fo:font-family="Gulim" style:font-family-complex="Gulim" fo:font-weight="bold" fo:background-color="#ffff00"/>
    </style:style>
    <style:style style:family="text" style:name="T44">
      <style:text-properties fo:color="#ffffff" fo:font-family="Gulim" style:font-family-complex="Gulim" fo:font-weight="bold" fo:background-color="#ffffff"/>
    </style:style>
    <style:style style:family="text" style:name="T45">
      <style:text-properties fo:font-family="Tahoma" style:font-family-complex="Tahoma" fo:font-weight="bold" fo:background-color="#ffffff"/>
    </style:style>
    <style:style style:family="text" style:name="T46">
      <style:text-properties fo:font-family="Tahoma" style:font-family-complex="Tahoma" fo:font-weight="bold" fo:background-color="#ffffff"/>
    </style:style>
    <style:style style:family="text" style:name="T47">
      <style:text-properties fo:font-family="Tahoma" style:font-family-complex="Tahoma" fo:font-weight="bold" fo:background-color="#ffffff"/>
    </style:style>
    <style:style style:family="paragraph" style:name="P37">
      <style:paragraph-properties fo:text-align="justify" fo:margin-left="-0.9967cm" fo:margin-right="0cm" fo:text-indent="0cm">
        <style:tab-stops>
          <style:tab-stop style:position="4.227cm" style:type="left"/>
          <style:tab-stop style:position="17cm" style:type="right"/>
        </style:tab-stops>
      </style:paragraph-properties>
      <style:text-properties fo:font-family="Tahoma" style:font-family-complex="Tahoma" fo:font-weight="bold" fo:background-color="#ffffff"/>
    </style:style>
    <style:style style:family="text" style:name="T48">
      <style:text-properties fo:font-family="Tahoma" style:font-family-complex="Tahoma" fo:font-weight="bold" fo:background-color="#ffffff"/>
    </style:style>
    <style:style style:family="text" style:name="T49">
      <style:text-properties fo:color="#3c78d8" fo:font-family="Gulim" style:font-family-complex="Gulim" fo:font-weight="bold" fo:background-color="#3c78d8"/>
    </style:style>
    <style:style style:family="text" style:name="T50">
      <style:text-properties fo:color="#3c78d8" fo:font-family="Gulim" style:font-family-complex="Gulim" fo:font-weight="bold" fo:background-color="#ffffff"/>
    </style:style>
    <style:style style:family="text" style:name="T51">
      <style:text-properties fo:font-family="Tahoma" style:font-family-complex="Tahoma" fo:font-weight="bold" fo:background-color="#ffffff"/>
    </style:style>
    <style:style style:family="text" style:name="T52">
      <style:text-properties fo:font-family="Tahoma" style:font-family-complex="Tahoma" fo:font-weight="bold" fo:background-color="#ffffff"/>
    </style:style>
    <style:style style:family="text" style:name="T53">
      <style:text-properties fo:font-family="Tahoma" style:font-family-complex="Tahoma" fo:font-weight="bold" fo:background-color="#ffffff"/>
    </style:style>
    <style:style style:family="paragraph" style:name="P38">
      <style:paragraph-properties fo:text-align="justify" fo:margin-left="5.25cm" fo:margin-right="0cm" fo:text-indent="0cm">
        <style:tab-stops>
          <style:tab-stop style:position="7.499cm" style:type="left"/>
          <style:tab-stop style:position="17cm" style:type="right"/>
        </style:tab-stops>
      </style:paragraph-properties>
      <style:text-properties fo:font-family="Tahoma" style:font-family-complex="Tahoma" fo:font-weight="bold" fo:background-color="#ffffff"/>
    </style:style>
    <style:style style:family="text" style:name="T54">
      <style:text-properties fo:font-family="Tahoma" style:font-family-complex="Tahoma" fo:font-weight="bold" fo:background-color="#ffffff"/>
    </style:style>
    <style:style style:family="text" style:name="T55">
      <style:text-properties fo:color="#6aa84f" fo:font-family="Gulim" style:font-family-complex="Gulim" fo:font-weight="bold" fo:background-color="#6aa84f"/>
    </style:style>
    <style:style style:family="text" style:name="T56">
      <style:text-properties fo:color="#6aa84f" fo:font-family="Gulim" style:font-family-complex="Gulim" fo:font-weight="bold" fo:background-color="#ffffff"/>
    </style:style>
    <style:style style:family="text" style:name="T57">
      <style:text-properties fo:font-family="Tahoma" style:font-family-complex="Tahoma" fo:font-weight="bold" fo:background-color="#ffffff"/>
    </style:style>
    <style:style style:family="text" style:name="T58">
      <style:text-properties fo:font-family="Tahoma" style:font-family-complex="Tahoma" fo:font-weight="bold" fo:background-color="#ffffff"/>
    </style:style>
    <style:style style:family="text" style:name="T59">
      <style:text-properties fo:font-family="Tahoma" style:font-family-complex="Tahoma" fo:font-weight="bold" fo:background-color="#ffffff"/>
    </style:style>
    <style:style style:family="paragraph" style:name="P39">
      <style:paragraph-properties fo:text-align="justify" fo:margin-left="1.27cm" fo:margin-right="0cm" fo:text-indent="4.976cm">
        <style:tab-stops>
          <style:tab-stop style:position="9.494cm" style:type="left"/>
          <style:tab-stop style:position="17cm" style:type="right"/>
        </style:tab-stops>
      </style:paragraph-properties>
      <style:text-properties fo:font-family="Verdana" style:font-family-complex="Verdana" fo:font-size="10.5pt" fo:font-weight="bold" fo:background-color="#ffffff"/>
    </style:style>
    <style:style style:family="text" style:name="T60">
      <style:text-properties fo:font-family="Verdana" style:font-family-complex="Verdana" fo:font-size="10.5pt" fo:font-weight="bold" fo:background-color="#ffffff"/>
    </style:style>
    <style:style style:family="text" style:name="T61">
      <style:text-properties fo:color="#ff0000" fo:font-family="Gulim" style:font-family-complex="Gulim" fo:font-size="10.5pt" fo:font-weight="bold" fo:background-color="#ff0000"/>
    </style:style>
    <style:style style:family="text" style:name="T62">
      <style:text-properties fo:color="#ff0000" fo:font-family="Gulim" style:font-family-complex="Gulim" fo:font-size="10.5pt" fo:font-weight="bold" fo:background-color="#ffffff"/>
    </style:style>
    <style:style style:family="text" style:name="T63">
      <style:text-properties fo:font-family="Tahoma" style:font-family-complex="Tahoma" fo:font-size="10.5pt" fo:font-weight="bold" fo:background-color="#ffffff"/>
    </style:style>
    <style:style style:family="text" style:name="T64">
      <style:text-properties fo:font-family="Verdana" style:font-family-complex="Verdana" fo:font-size="10.5pt" fo:font-weight="bold" fo:background-color="#ffffff"/>
    </style:style>
    <style:style style:family="text" style:name="T65">
      <style:text-properties fo:font-family="Verdana" style:font-family-complex="Verdana" fo:font-size="10.5pt" fo:font-weight="bold" fo:background-color="#ffffff"/>
    </style:style>
    <style:style style:family="text" style:name="T66">
      <style:text-properties fo:font-family="Verdana" style:font-family-complex="Verdana" fo:font-size="10.5pt" fo:font-weight="bold" fo:background-color="#ffffff"/>
    </style:style>
    <style:style style:family="text" style:name="T67">
      <style:text-properties fo:font-family="Verdana" style:font-family-complex="Verdana" fo:font-size="10.5pt" fo:font-weight="bold" fo:background-color="#ffffff"/>
    </style:style>
    <style:style style:family="paragraph" style:name="P40">
      <style:paragraph-properties fo:line-height="100%" fo:text-align="left" fo:margin-left="-1.245cm" fo:margin-right="-0.7444cm" fo:text-indent="0cm" fo:margin-top="0pt" fo:margin-bottom="0pt" fo:border="none">
        <style:tab-stops>
          <style:tab-stop style:position="17.75cm" style:type="right"/>
        </style:tab-stops>
      </style:paragraph-properties>
      <style:text-properties fo:font-variant="normal" fo:color="#000000" style:text-line-through-type="none" fo:font-family="Verdana" style:font-family-complex="Verdana" fo:font-size="8pt" fo:font-style="normal" style:text-underline-type="none" style:text-underline-width="auto" fo:font-weight="bold"/>
    </style:style>
    <style:style style:family="text" style:name="T68">
      <style:text-properties fo:font-variant="normal" fo:color="#000000" style:text-line-through-type="none" fo:font-family="Verdana" style:font-family-complex="Verdana" fo:font-size="8pt" fo:font-style="normal" style:text-underline-type="none" style:text-underline-width="auto" fo:font-weight="bold"/>
    </style:style>
    <style:style style:family="text" style:name="T69">
      <style:text-properties fo:font-variant="normal" fo:color="#000000" style:text-line-through-type="none" fo:font-family="Verdana" style:font-family-complex="Verdana" fo:font-size="8pt" fo:font-style="normal" style:text-underline-type="none" style:text-underline-width="auto" fo:font-weight="bold"/>
    </style:style>
    <style:style style:family="text" style:name="T70">
      <style:text-properties fo:font-variant="normal" fo:color="#000000" style:text-line-through-type="none" fo:font-family="Verdana" style:font-family-complex="Verdana" fo:font-size="8pt" fo:font-style="normal" style:text-underline-type="none" style:text-underline-width="auto" fo:font-weight="bold"/>
    </style:style>
    <style:style style:family="text" style:name="T71">
      <style:text-properties fo:font-variant="normal" fo:color="#000000" style:text-line-through-type="none" fo:font-family="Verdana" style:font-family-complex="Verdana" fo:font-size="8pt" fo:font-style="normal" style:text-underline-type="none" style:text-underline-width="auto" fo:font-weight="bold"/>
    </style:style>
    <style:style style:family="text" style:name="T72">
      <style:text-properties fo:font-variant="normal" fo:color="#000000" style:text-line-through-type="none" fo:font-family="Verdana" style:font-family-complex="Verdana" fo:font-size="8pt" fo:font-style="normal" style:text-underline-type="none" style:text-underline-width="auto" fo:font-weight="bold"/>
    </style:style>
    <style:style style:family="paragraph" style:name="P41">
      <style:paragraph-properties fo:margin-left="-1.245cm" fo:margin-right="-0.7444cm" fo:text-indent="0cm">
        <style:tab-stops>
          <style:tab-stop style:position="17.75cm" style:type="right"/>
        </style:tab-stops>
      </style:paragraph-properties>
      <style:text-properties fo:font-family="Verdana" style:font-family-complex="Verdana" fo:font-size="8pt" fo:font-style="italic"/>
    </style:style>
    <style:style style:family="text" style:name="T73">
      <style:text-properties fo:font-family="Verdana" style:font-family-complex="Verdana" fo:font-size="8pt" fo:font-style="italic" fo:font-weight="bold"/>
    </style:style>
    <style:style style:family="text" style:name="T74">
      <style:text-properties fo:font-family="Verdana" style:font-family-complex="Verdana" fo:font-size="8pt" fo:font-style="italic"/>
    </style:style>
    <style:style style:family="text" style:name="T75">
      <style:text-properties fo:font-family="Verdana" style:font-family-complex="Verdana" fo:font-size="8pt" fo:font-style="italic"/>
    </style:style>
    <style:style style:family="text" style:name="T76">
      <style:text-properties fo:font-family="Verdana" style:font-family-complex="Verdana" fo:font-size="8pt" fo:font-style="italic"/>
    </style:style>
    <style:style style:family="text" style:name="T77">
      <style:text-properties fo:font-family="Verdana" style:font-family-complex="Verdana" fo:font-size="8pt" fo:font-style="italic" fo:font-weight="bold"/>
    </style:style>
    <style:style style:family="text" style:name="T78">
      <style:text-properties fo:font-family="Verdana" style:font-family-complex="Verdana" fo:font-size="8pt" fo:font-style="italic"/>
    </style:style>
    <style:style style:family="text" style:name="T79">
      <style:text-properties fo:font-family="Verdana" style:font-family-complex="Verdana" fo:font-size="8pt" fo:font-style="italic"/>
    </style:style>
    <style:style style:family="text" style:name="T80">
      <style:text-properties fo:font-family="Verdana" style:font-family-complex="Verdana" fo:font-size="8pt" fo:font-style="italic"/>
    </style:style>
    <style:style style:family="text" style:name="T81">
      <style:text-properties fo:font-family="Verdana" style:font-family-complex="Verdana" fo:font-size="8pt" fo:font-style="italic"/>
    </style:style>
    <style:style style:family="paragraph" style:name="P42">
      <style:paragraph-properties fo:margin-left="-1.245cm" fo:margin-right="-0.7444cm" fo:text-indent="0cm">
        <style:tab-stops>
          <style:tab-stop style:position="17.75cm" style:type="right"/>
        </style:tab-stops>
      </style:paragraph-properties>
      <style:text-properties fo:font-family="Verdana" style:font-family-complex="Verdana" fo:font-size="8pt"/>
    </style:style>
    <style:style style:family="text" style:name="T82">
      <style:text-properties fo:font-family="Verdana" style:font-family-complex="Verdana" fo:font-size="8pt" fo:font-weight="bold"/>
    </style:style>
    <style:style style:family="text" style:name="T83">
      <style:text-properties fo:font-family="Verdana" style:font-family-complex="Verdana" fo:font-size="8pt"/>
    </style:style>
    <style:style style:family="text" style:name="T84">
      <style:text-properties fo:font-family="Verdana" style:font-family-complex="Verdana" fo:font-size="8pt"/>
    </style:style>
    <style:style style:family="text" style:name="T85">
      <style:text-properties fo:font-family="Verdana" style:font-family-complex="Verdana" fo:font-size="8pt"/>
    </style:style>
    <style:style style:family="paragraph" style:name="P43">
      <style:paragraph-properties fo:text-align="center" fo:margin-left="-1.245cm" fo:margin-right="-0.7603cm" fo:text-indent="0cm">
        <style:tab-stops>
          <style:tab-stop style:position="17.75cm" style:type="right"/>
        </style:tab-stops>
      </style:paragraph-properties>
      <style:text-properties fo:font-family="Verdana" style:font-family-complex="Verdana" fo:font-size="7pt"/>
    </style:style>
    <style:style style:family="text" style:name="T86">
      <style:text-properties fo:font-family="Verdana" style:font-family-complex="Verdana" fo:font-size="7pt"/>
    </style:style>
    <style:style style:family="text" style:name="T87">
      <style:text-properties fo:font-variant="small-caps" fo:font-family="Verdana" style:font-family-complex="Verdana" fo:font-size="7pt"/>
    </style:style>
    <style:style style:family="text" style:name="T88">
      <style:text-properties fo:font-family="Verdana" style:font-family-complex="Verdana" fo:font-size="7pt"/>
    </style:style>
    <style:style style:family="text" style:name="T89">
      <style:text-properties fo:font-family="Wingdings" style:font-family-complex="Wingdings" fo:font-size="7pt"/>
    </style:style>
    <style:style style:family="text" style:name="T90">
      <style:text-properties fo:font-family="Verdana" style:font-family-complex="Verdana" fo:font-size="7pt"/>
    </style:style>
    <style:style style:family="text" style:name="T91">
      <style:text-properties fo:font-family="Verdana" style:font-family-complex="Verdana" fo:font-size="7pt"/>
    </style:style>
    <style:style style:family="text" style:name="T92">
      <style:text-properties fo:font-family="Verdana" style:font-family-complex="Verdana" fo:font-size="7pt"/>
    </style:style>
    <style:style style:family="paragraph" style:name="P44">
      <style:paragraph-properties fo:line-height="100%" fo:text-align="left" fo:margin-left="-0.2452cm" fo:margin-right="-0.7603cm" fo:text-indent="0cm" fo:margin-top="0pt" fo:margin-bottom="0pt" fo:border="none">
        <style:tab-stops>
          <style:tab-stop style:position="0.9984cm" style:type="center"/>
          <style:tab-stop style:position="18cm" style:type="right"/>
        </style:tab-stops>
      </style:paragraph-properties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93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parent-style-name="910" style:family="text" style:name="T94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parent-style-name="911" style:family="text" style:name="T95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parent-style-name="911" style:family="text" style:name="T96">
      <style:text-properties fo:font-variant="normal" fo:color="#0000ff" style:text-line-through-type="none" fo:font-family="Verdana" style:font-family-complex="Verdana" fo:font-size="8pt" fo:font-style="normal" style:text-underline-type="single" style:text-underline-style="solid" style:text-underline-width="auto" style:text-underline-color="font-color" fo:font-weight="normal"/>
    </style:style>
    <style:style style:family="text" style:name="T97">
      <style:text-properties fo:font-variant="normal" fo:color="#0000ff" style:text-line-through-type="none" fo:font-family="Verdana" style:font-family-complex="Verdana" fo:font-size="8pt" fo:font-style="normal" style:text-underline-type="none" style:text-underline-width="auto" fo:font-weight="normal"/>
    </style:style>
    <style:style style:parent-style-name="910" style:family="text" style:name="T98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parent-style-name="911" style:family="text" style:name="T99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parent-style-name="911" style:family="text" style:name="T100">
      <style:text-properties fo:font-variant="normal" fo:color="#0000ff" style:text-line-through-type="none" fo:font-family="Verdana" style:font-family-complex="Verdana" fo:font-size="8pt" fo:font-style="normal" style:text-underline-type="single" style:text-underline-style="solid" style:text-underline-width="auto" style:text-underline-color="font-color" fo:font-weight="normal"/>
    </style:style>
    <style:style style:family="text" style:name="T101">
      <style:text-properties fo:font-variant="normal" fo:color="#000000" style:text-line-through-type="none" fo:font-family="Verdana" style:font-family-complex="Verdana" fo:font-size="8pt" fo:font-style="normal" style:text-underline-type="none" style:text-underline-width="auto" fo:font-weight="normal"/>
    </style:style>
    <style:style style:parent-style-name="910" style:family="text" style:name="T102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parent-style-name="911" style:family="text" style:name="T103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parent-style-name="911" style:family="text" style:name="T104">
      <style:text-properties fo:font-variant="normal" fo:color="#0000ff" style:text-line-through-type="none" fo:font-family="Verdana" style:font-family-complex="Verdana" fo:font-size="8pt" fo:font-style="normal" style:text-underline-type="single" style:text-underline-style="solid" style:text-underline-width="auto" style:text-underline-color="font-color" fo:font-weight="normal"/>
    </style:style>
    <style:style style:family="text" style:name="T105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106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paragraph" style:name="P46">
      <style:paragraph-properties fo:line-height="100%" fo:text-align="justify" fo:margin-left="-0.9967cm" fo:margin-right="0cm" fo:text-indent="0cm" fo:margin-top="0pt" fo:margin-bottom="0pt" fo:border="none">
        <style:tab-stops>
          <style:tab-stop style:position="9.501cm" style:type="center"/>
          <style:tab-stop style:position="18cm" style:type="right"/>
        </style:tab-stops>
      </style:paragraph-properties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107">
      <style:text-properties fo:font-variant="normal" fo:color="#0c426f" style:text-line-through-type="none" fo:font-family="Verdana" style:font-family-complex="Verdana" fo:font-size="7pt" fo:font-style="normal" style:text-underline-type="none" style:text-underline-width="auto" fo:font-weight="bold" fo:background-color="#ffffff"/>
    </style:style>
    <style:style style:parent-style-name="Graphics" style:family="graphic" style:name="gr5">
      <style:graphic-properties style:repeat="stretch" fo:margin-left="0.3175cm" fo:margin-right="0.3175cm" fo:margin-top="0cm" fo:margin-bottom="0cm" style:horizontal-pos="from-left" style:horizontal-rel="page" style:vertical-pos="from-top" style:vertical-rel="page" fo:background-color="transparent"/>
    </style:style>
    <style:style style:family="text" style:name="T108">
      <style:text-properties fo:font-variant="normal" fo:color="#0c426f" style:text-line-through-type="none" fo:font-family="Verdana" style:font-family-complex="Verdana" fo:font-size="7pt" fo:font-style="normal" style:text-underline-type="none" style:text-underline-width="auto" fo:font-weight="bold" fo:background-color="#ffffff"/>
    </style:style>
    <style:style style:parent-style-name="Graphics" style:family="graphic" style:name="gr6">
      <style:graphic-properties style:repeat="stretch" fo:margin-left="0cm" fo:margin-right="0cm" fo:margin-top="0cm" fo:margin-bottom="0cm" style:horizontal-pos="from-left" style:horizontal-rel="page-content" style:vertical-pos="from-top" style:vertical-rel="paragraph" fo:background-color="transparent"/>
    </style:style>
    <style:style style:family="text" style:name="T109">
      <style:text-properties fo:font-variant="normal" fo:color="#0c426f" style:text-line-through-type="none" fo:font-family="Verdana" style:font-family-complex="Verdana" fo:font-size="7pt" fo:font-style="normal" style:text-underline-type="none" style:text-underline-width="auto" fo:font-weight="bold" fo:background-color="#ffffff"/>
    </style:style>
    <style:style style:family="text" style:name="T110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111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paragraph" style:name="P47">
      <style:paragraph-properties fo:text-align="justify" fo:margin-left="2.251cm" fo:margin-right="0cm" fo:text-indent="0.247cm">
        <style:tab-stops>
          <style:tab-stop style:position="8.501cm" style:type="center"/>
          <style:tab-stop style:position="17cm" style:type="right"/>
        </style:tab-stops>
      </style:paragraph-properties>
      <style:text-properties fo:font-family="Tahoma" style:font-family-complex="Tahoma" fo:font-weight="bold" fo:background-color="#ffffff"/>
    </style:style>
    <style:style style:family="text" style:name="T112">
      <style:text-properties fo:font-family="Tahoma" style:font-family-complex="Tahoma" fo:font-weight="bold" fo:background-color="#ffffff"/>
    </style:style>
    <style:style style:family="text" style:name="T113">
      <style:text-properties fo:color="#ffff00" fo:font-family="Gulim" style:font-family-complex="Gulim" fo:font-weight="bold" fo:background-color="#ffff00"/>
    </style:style>
    <style:style style:family="text" style:name="T114">
      <style:text-properties fo:color="#3c78d8" fo:font-family="Gulim" style:font-family-complex="Gulim" fo:font-weight="bold" fo:background-color="#ffff00"/>
    </style:style>
    <style:style style:family="text" style:name="T115">
      <style:text-properties fo:color="#ffffff" fo:font-family="Gulim" style:font-family-complex="Gulim" fo:font-weight="bold" fo:background-color="#ffffff"/>
    </style:style>
    <style:style style:family="text" style:name="T116">
      <style:text-properties fo:font-family="Tahoma" style:font-family-complex="Tahoma" fo:font-weight="bold" fo:background-color="#ffffff"/>
    </style:style>
    <style:style style:family="text" style:name="T117">
      <style:text-properties fo:font-family="Tahoma" style:font-family-complex="Tahoma" fo:font-weight="bold" fo:background-color="#ffffff"/>
    </style:style>
    <style:style style:family="text" style:name="T118">
      <style:text-properties fo:font-family="Tahoma" style:font-family-complex="Tahoma" fo:font-weight="bold" fo:background-color="#ffffff"/>
    </style:style>
    <style:style style:family="paragraph" style:name="P48">
      <style:paragraph-properties fo:text-align="justify" fo:margin-left="-0.9967cm" fo:margin-right="0cm" fo:text-indent="0cm">
        <style:tab-stops>
          <style:tab-stop style:position="4.227cm" style:type="left"/>
          <style:tab-stop style:position="17cm" style:type="right"/>
        </style:tab-stops>
      </style:paragraph-properties>
      <style:text-properties fo:font-family="Tahoma" style:font-family-complex="Tahoma" fo:font-weight="bold" fo:background-color="#ffffff"/>
    </style:style>
    <style:style style:family="text" style:name="T119">
      <style:text-properties fo:font-family="Tahoma" style:font-family-complex="Tahoma" fo:font-weight="bold" fo:background-color="#ffffff"/>
    </style:style>
    <style:style style:family="text" style:name="T120">
      <style:text-properties fo:color="#3c78d8" fo:font-family="Gulim" style:font-family-complex="Gulim" fo:font-weight="bold" fo:background-color="#3c78d8"/>
    </style:style>
    <style:style style:family="text" style:name="T121">
      <style:text-properties fo:color="#3c78d8" fo:font-family="Gulim" style:font-family-complex="Gulim" fo:font-weight="bold" fo:background-color="#ffffff"/>
    </style:style>
    <style:style style:family="text" style:name="T122">
      <style:text-properties fo:font-family="Tahoma" style:font-family-complex="Tahoma" fo:font-weight="bold" fo:background-color="#ffffff"/>
    </style:style>
    <style:style style:family="text" style:name="T123">
      <style:text-properties fo:font-family="Tahoma" style:font-family-complex="Tahoma" fo:font-weight="bold" fo:background-color="#ffffff"/>
    </style:style>
    <style:style style:family="text" style:name="T124">
      <style:text-properties fo:font-family="Tahoma" style:font-family-complex="Tahoma" fo:font-weight="bold" fo:background-color="#ffffff"/>
    </style:style>
    <style:style style:family="paragraph" style:name="P49">
      <style:paragraph-properties fo:text-align="justify" fo:margin-left="5.25cm" fo:margin-right="0cm" fo:text-indent="0cm">
        <style:tab-stops>
          <style:tab-stop style:position="7.499cm" style:type="left"/>
          <style:tab-stop style:position="17cm" style:type="right"/>
        </style:tab-stops>
      </style:paragraph-properties>
      <style:text-properties fo:font-family="Tahoma" style:font-family-complex="Tahoma" fo:font-weight="bold" fo:background-color="#ffffff"/>
    </style:style>
    <style:style style:family="text" style:name="T125">
      <style:text-properties fo:font-family="Tahoma" style:font-family-complex="Tahoma" fo:font-weight="bold" fo:background-color="#ffffff"/>
    </style:style>
    <style:style style:family="text" style:name="T126">
      <style:text-properties fo:color="#6aa84f" fo:font-family="Gulim" style:font-family-complex="Gulim" fo:font-weight="bold" fo:background-color="#6aa84f"/>
    </style:style>
    <style:style style:family="text" style:name="T127">
      <style:text-properties fo:color="#6aa84f" fo:font-family="Gulim" style:font-family-complex="Gulim" fo:font-weight="bold" fo:background-color="#ffffff"/>
    </style:style>
    <style:style style:family="text" style:name="T128">
      <style:text-properties fo:font-family="Tahoma" style:font-family-complex="Tahoma" fo:font-weight="bold" fo:background-color="#ffffff"/>
    </style:style>
    <style:style style:family="text" style:name="T129">
      <style:text-properties fo:font-family="Tahoma" style:font-family-complex="Tahoma" fo:font-weight="bold" fo:background-color="#ffffff"/>
    </style:style>
    <style:style style:family="text" style:name="T130">
      <style:text-properties fo:font-family="Tahoma" style:font-family-complex="Tahoma" fo:font-weight="bold" fo:background-color="#ffffff"/>
    </style:style>
    <style:style style:family="paragraph" style:name="P50">
      <style:paragraph-properties fo:text-align="justify" fo:margin-left="1.27cm" fo:margin-right="0cm" fo:text-indent="4.976cm">
        <style:tab-stops>
          <style:tab-stop style:position="9.494cm" style:type="left"/>
          <style:tab-stop style:position="17cm" style:type="right"/>
        </style:tab-stops>
      </style:paragraph-properties>
      <style:text-properties fo:font-family="Verdana" style:font-family-complex="Verdana" fo:font-size="10.5pt" fo:font-weight="bold" fo:background-color="#ffffff"/>
    </style:style>
    <style:style style:family="text" style:name="T131">
      <style:text-properties fo:font-family="Verdana" style:font-family-complex="Verdana" fo:font-size="10.5pt" fo:font-weight="bold" fo:background-color="#ffffff"/>
    </style:style>
    <style:style style:family="text" style:name="T132">
      <style:text-properties fo:color="#ff0000" fo:font-family="Gulim" style:font-family-complex="Gulim" fo:font-size="10.5pt" fo:font-weight="bold" fo:background-color="#ff0000"/>
    </style:style>
    <style:style style:family="text" style:name="T133">
      <style:text-properties fo:color="#ff0000" fo:font-family="Gulim" style:font-family-complex="Gulim" fo:font-size="10.5pt" fo:font-weight="bold" fo:background-color="#ffffff"/>
    </style:style>
    <style:style style:family="text" style:name="T134">
      <style:text-properties fo:font-family="Tahoma" style:font-family-complex="Tahoma" fo:font-size="10.5pt" fo:font-weight="bold" fo:background-color="#ffffff"/>
    </style:style>
    <style:style style:family="text" style:name="T135">
      <style:text-properties fo:font-family="Verdana" style:font-family-complex="Verdana" fo:font-size="10.5pt" fo:font-weight="bold" fo:background-color="#ffffff"/>
    </style:style>
    <style:style style:family="text" style:name="T136">
      <style:text-properties fo:font-family="Verdana" style:font-family-complex="Verdana" fo:font-size="10.5pt" fo:font-weight="bold" fo:background-color="#ffffff"/>
    </style:style>
    <style:style style:family="text" style:name="T137">
      <style:text-properties fo:font-family="Verdana" style:font-family-complex="Verdana" fo:font-size="10.5pt" fo:font-weight="bold" fo:background-color="#ffffff"/>
    </style:style>
    <style:style style:family="text" style:name="T138">
      <style:text-properties fo:font-family="Verdana" style:font-family-complex="Verdana" fo:font-size="10.5pt" fo:font-weight="bold" fo:background-color="#ffffff"/>
    </style:style>
    <style:style style:family="paragraph" style:name="P51">
      <style:paragraph-properties fo:line-height="100%" fo:text-align="left" fo:margin-left="-1.245cm" fo:margin-right="-0.7444cm" fo:text-indent="0cm" fo:margin-top="0pt" fo:margin-bottom="0pt" fo:border="none">
        <style:tab-stops>
          <style:tab-stop style:position="17.75cm" style:type="right"/>
        </style:tab-stops>
      </style:paragraph-properties>
      <style:text-properties fo:font-variant="normal" fo:color="#000000" style:text-line-through-type="none" fo:font-family="Verdana" style:font-family-complex="Verdana" fo:font-size="8pt" fo:font-style="normal" style:text-underline-type="none" style:text-underline-width="auto" fo:font-weight="bold"/>
    </style:style>
    <style:style style:family="text" style:name="T139">
      <style:text-properties fo:font-variant="normal" fo:color="#000000" style:text-line-through-type="none" fo:font-family="Verdana" style:font-family-complex="Verdana" fo:font-size="8pt" fo:font-style="normal" style:text-underline-type="none" style:text-underline-width="auto" fo:font-weight="bold"/>
    </style:style>
    <style:style style:family="text" style:name="T140">
      <style:text-properties fo:font-variant="normal" fo:color="#000000" style:text-line-through-type="none" fo:font-family="Verdana" style:font-family-complex="Verdana" fo:font-size="8pt" fo:font-style="normal" style:text-underline-type="none" style:text-underline-width="auto" fo:font-weight="bold"/>
    </style:style>
    <style:style style:family="text" style:name="T141">
      <style:text-properties fo:font-variant="normal" fo:color="#000000" style:text-line-through-type="none" fo:font-family="Verdana" style:font-family-complex="Verdana" fo:font-size="8pt" fo:font-style="normal" style:text-underline-type="none" style:text-underline-width="auto" fo:font-weight="bold"/>
    </style:style>
    <style:style style:family="text" style:name="T142">
      <style:text-properties fo:font-variant="normal" fo:color="#000000" style:text-line-through-type="none" fo:font-family="Verdana" style:font-family-complex="Verdana" fo:font-size="8pt" fo:font-style="normal" style:text-underline-type="none" style:text-underline-width="auto" fo:font-weight="bold"/>
    </style:style>
    <style:style style:family="text" style:name="T143">
      <style:text-properties fo:font-variant="normal" fo:color="#000000" style:text-line-through-type="none" fo:font-family="Verdana" style:font-family-complex="Verdana" fo:font-size="8pt" fo:font-style="normal" style:text-underline-type="none" style:text-underline-width="auto" fo:font-weight="bold"/>
    </style:style>
    <style:style style:family="paragraph" style:name="P52">
      <style:paragraph-properties fo:margin-left="-1.245cm" fo:margin-right="-0.7444cm" fo:text-indent="0cm">
        <style:tab-stops>
          <style:tab-stop style:position="17.75cm" style:type="right"/>
        </style:tab-stops>
      </style:paragraph-properties>
      <style:text-properties fo:font-family="Verdana" style:font-family-complex="Verdana" fo:font-size="8pt" fo:font-style="italic"/>
    </style:style>
    <style:style style:family="text" style:name="T144">
      <style:text-properties fo:font-family="Verdana" style:font-family-complex="Verdana" fo:font-size="8pt" fo:font-style="italic" fo:font-weight="bold"/>
    </style:style>
    <style:style style:family="text" style:name="T145">
      <style:text-properties fo:font-family="Verdana" style:font-family-complex="Verdana" fo:font-size="8pt" fo:font-style="italic"/>
    </style:style>
    <style:style style:family="text" style:name="T146">
      <style:text-properties fo:font-family="Verdana" style:font-family-complex="Verdana" fo:font-size="8pt" fo:font-style="italic"/>
    </style:style>
    <style:style style:family="text" style:name="T147">
      <style:text-properties fo:font-family="Verdana" style:font-family-complex="Verdana" fo:font-size="8pt" fo:font-style="italic"/>
    </style:style>
    <style:style style:family="text" style:name="T148">
      <style:text-properties fo:font-family="Verdana" style:font-family-complex="Verdana" fo:font-size="8pt" fo:font-style="italic" fo:font-weight="bold"/>
    </style:style>
    <style:style style:family="text" style:name="T149">
      <style:text-properties fo:font-family="Verdana" style:font-family-complex="Verdana" fo:font-size="8pt" fo:font-style="italic"/>
    </style:style>
    <style:style style:family="text" style:name="T150">
      <style:text-properties fo:font-family="Verdana" style:font-family-complex="Verdana" fo:font-size="8pt" fo:font-style="italic"/>
    </style:style>
    <style:style style:family="text" style:name="T151">
      <style:text-properties fo:font-family="Verdana" style:font-family-complex="Verdana" fo:font-size="8pt" fo:font-style="italic"/>
    </style:style>
    <style:style style:family="text" style:name="T152">
      <style:text-properties fo:font-family="Verdana" style:font-family-complex="Verdana" fo:font-size="8pt" fo:font-style="italic"/>
    </style:style>
    <style:style style:family="paragraph" style:name="P53">
      <style:paragraph-properties fo:margin-left="-1.245cm" fo:margin-right="-0.7444cm" fo:text-indent="0cm">
        <style:tab-stops>
          <style:tab-stop style:position="17.75cm" style:type="right"/>
        </style:tab-stops>
      </style:paragraph-properties>
      <style:text-properties fo:font-family="Verdana" style:font-family-complex="Verdana" fo:font-size="8pt"/>
    </style:style>
    <style:style style:family="text" style:name="T153">
      <style:text-properties fo:font-family="Verdana" style:font-family-complex="Verdana" fo:font-size="8pt" fo:font-weight="bold"/>
    </style:style>
    <style:style style:family="text" style:name="T154">
      <style:text-properties fo:font-family="Verdana" style:font-family-complex="Verdana" fo:font-size="8pt"/>
    </style:style>
    <style:style style:family="text" style:name="T155">
      <style:text-properties fo:font-family="Verdana" style:font-family-complex="Verdana" fo:font-size="8pt"/>
    </style:style>
    <style:style style:family="text" style:name="T156">
      <style:text-properties fo:font-family="Verdana" style:font-family-complex="Verdana" fo:font-size="8pt"/>
    </style:style>
    <style:style style:family="paragraph" style:name="P54">
      <style:paragraph-properties fo:text-align="center" fo:margin-left="-1.245cm" fo:margin-right="-0.7603cm" fo:text-indent="0cm">
        <style:tab-stops>
          <style:tab-stop style:position="17.75cm" style:type="right"/>
        </style:tab-stops>
      </style:paragraph-properties>
      <style:text-properties fo:font-family="Verdana" style:font-family-complex="Verdana" fo:font-size="7pt"/>
    </style:style>
    <style:style style:family="text" style:name="T157">
      <style:text-properties fo:font-family="Verdana" style:font-family-complex="Verdana" fo:font-size="7pt"/>
    </style:style>
    <style:style style:family="text" style:name="T158">
      <style:text-properties fo:font-variant="small-caps" fo:font-family="Verdana" style:font-family-complex="Verdana" fo:font-size="7pt"/>
    </style:style>
    <style:style style:family="text" style:name="T159">
      <style:text-properties fo:font-family="Verdana" style:font-family-complex="Verdana" fo:font-size="7pt"/>
    </style:style>
    <style:style style:family="text" style:name="T160">
      <style:text-properties fo:font-family="Wingdings" style:font-family-complex="Wingdings" fo:font-size="7pt"/>
    </style:style>
    <style:style style:family="text" style:name="T161">
      <style:text-properties fo:font-family="Verdana" style:font-family-complex="Verdana" fo:font-size="7pt"/>
    </style:style>
    <style:style style:family="text" style:name="T162">
      <style:text-properties fo:font-family="Verdana" style:font-family-complex="Verdana" fo:font-size="7pt"/>
    </style:style>
    <style:style style:family="text" style:name="T163">
      <style:text-properties fo:font-family="Verdana" style:font-family-complex="Verdana" fo:font-size="7pt"/>
    </style:style>
    <style:style style:family="paragraph" style:name="P55">
      <style:paragraph-properties fo:line-height="100%" fo:text-align="left" fo:margin-left="-0.2452cm" fo:margin-right="-0.7603cm" fo:text-indent="0cm" fo:margin-top="0pt" fo:margin-bottom="0pt" fo:border="none">
        <style:tab-stops>
          <style:tab-stop style:position="0.9984cm" style:type="center"/>
          <style:tab-stop style:position="18cm" style:type="right"/>
        </style:tab-stops>
      </style:paragraph-properties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164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parent-style-name="910" style:family="text" style:name="T165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parent-style-name="911" style:family="text" style:name="T166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parent-style-name="911" style:family="text" style:name="T167">
      <style:text-properties fo:font-variant="normal" fo:color="#0000ff" style:text-line-through-type="none" fo:font-family="Verdana" style:font-family-complex="Verdana" fo:font-size="8pt" fo:font-style="normal" style:text-underline-type="single" style:text-underline-style="solid" style:text-underline-width="auto" style:text-underline-color="font-color" fo:font-weight="normal"/>
    </style:style>
    <style:style style:family="text" style:name="T168">
      <style:text-properties fo:font-variant="normal" fo:color="#0000ff" style:text-line-through-type="none" fo:font-family="Verdana" style:font-family-complex="Verdana" fo:font-size="8pt" fo:font-style="normal" style:text-underline-type="none" style:text-underline-width="auto" fo:font-weight="normal"/>
    </style:style>
    <style:style style:parent-style-name="910" style:family="text" style:name="T169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parent-style-name="911" style:family="text" style:name="T170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parent-style-name="911" style:family="text" style:name="T171">
      <style:text-properties fo:font-variant="normal" fo:color="#0000ff" style:text-line-through-type="none" fo:font-family="Verdana" style:font-family-complex="Verdana" fo:font-size="8pt" fo:font-style="normal" style:text-underline-type="single" style:text-underline-style="solid" style:text-underline-width="auto" style:text-underline-color="font-color" fo:font-weight="normal"/>
    </style:style>
    <style:style style:family="text" style:name="T172">
      <style:text-properties fo:font-variant="normal" fo:color="#000000" style:text-line-through-type="none" fo:font-family="Verdana" style:font-family-complex="Verdana" fo:font-size="8pt" fo:font-style="normal" style:text-underline-type="none" style:text-underline-width="auto" fo:font-weight="normal"/>
    </style:style>
    <style:style style:parent-style-name="910" style:family="text" style:name="T173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parent-style-name="911" style:family="text" style:name="T174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parent-style-name="911" style:family="text" style:name="T175">
      <style:text-properties fo:font-variant="normal" fo:color="#0000ff" style:text-line-through-type="none" fo:font-family="Verdana" style:font-family-complex="Verdana" fo:font-size="8pt" fo:font-style="normal" style:text-underline-type="single" style:text-underline-style="solid" style:text-underline-width="auto" style:text-underline-color="font-color" fo:font-weight="normal"/>
    </style:style>
    <style:style style:family="text" style:name="T176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  <style:style style:family="text" style:name="T177">
      <style:text-properties fo:font-variant="normal" fo:color="#000000" style:text-line-through-type="none" fo:font-family="Cambria" style:font-family-complex="Cambria" fo:font-size="12pt" fo:font-style="normal" style:text-underline-type="none" style:text-underline-width="auto" fo:font-weight="normal"/>
    </style:style>
  </office:automatic-styles>
  <office:master-styles>
    <style:master-page style:name="Standard" style:page-layout-name="Mpm1">
      <style:footer>
        <text:p text:style-name="P40"><text:span text:style-name="T68"/><text:span text:style-name="T69">Istituto Tecnico: </text:span><text:span text:style-name="T70"> Costruzioni, Ambiente e Territorio - Elettronica ed Elettrotecnica</text:span><text:span text:style-name="T71"/><text:span text:style-name="T72"/></text:p>
        <text:p text:style-name="P41"><text:span text:style-name="T73">Liceo Scientifico: </text:span><text:span text:style-name="T74">ad indirizzo sportivo - opzione Scienze Applicate </text:span><text:span text:style-name="T75">allo sport</text:span><text:span text:style-name="T76"> - </text:span><text:span text:style-name="T77">Liceo Scienze Umane</text:span><text:span text:style-name="T78"><text:s/></text:span><text:span text:style-name="T79">ad indirizzo sportivo</text:span><text:span text:style-name="T80"/><text:span text:style-name="T81"/></text:p>
        <text:p text:style-name="P42"><text:span text:style-name="T82">Istituto Professionale: </text:span><text:span text:style-name="T83">Manutenzione ed Assistenza Tecnica</text:span><text:span text:style-name="T84"/><text:span text:style-name="T85"/></text:p>
        <text:p text:style-name="P43"><text:span text:style-name="T86">Via Sesia, 1 - 22063 </text:span><text:span text:style-name="T87">CANTÙ</text:span><text:span text:style-name="T88"> (CO) </text:span><text:span text:style-name="T89">☎</text:span><text:span text:style-name="T90"> 031.709443 C.M.: COIS003007 C.F.: 81004210134 C.U.: UF9FZ3</text:span><text:span text:style-name="T91"/><text:span text:style-name="T92"/></text:p>
        <text:p text:style-name="P44"><text:span text:style-name="T93"/><text:a xlink:href="http://www.istitutosantelia.gov.it" xlink:type="simple"><text:span text:style-name="T94"/><text:span text:style-name="T95"/><text:span text:style-name="T96">www.istitutosantelia.edu.it</text:span></text:a><text:span text:style-name="T97"> - </text:span><text:a xlink:href="mailto:COIS003007@istruzione.it" xlink:type="simple"><text:span text:style-name="T98"/><text:span text:style-name="T99"/><text:span text:style-name="T100">COIS003007@istruzione.it</text:span></text:a><text:span text:style-name="T101"> - </text:span><text:a xlink:href="mailto:COIS003007@pec.istruzione.it" xlink:type="simple"><text:span text:style-name="T102"/><text:span text:style-name="T103"/><text:span text:style-name="T104">COIS003007@pec.istruzione.it</text:span></text:a><text:span text:style-name="T105"/><text:span text:style-name="T106"/></text:p>
      </style:footer>
      <style:header>
        <text:p text:style-name="P35"><text:span text:style-name="T36"/><text:span/><draw:frame draw:name="image3.png" draw:style-name="gr3" draw:z-index="7" text:anchor-type="paragraph" svg:width="6.747cm" svg:height="2.408cm" svg:x="13.86cm" svg:y="1.39cm"><draw:image xlink:href="Pictures/image1.png" xlink:type="simple" xlink:show="embed" xlink:actuate="onLoad"/></draw:frame><text:span text:style-name="T37"><text:s text:c="23"/></text:span><text:span/><draw:frame draw:name="image1.png" draw:style-name="gr4" draw:z-index="7" text:anchor-type="paragraph" svg:width="3.149cm" svg:height="2.958cm" svg:x="-1.111cm" svg:y="-0.1588cm"><draw:image xlink:href="Pictures/image2.png" xlink:type="simple" xlink:show="embed" xlink:actuate="onLoad"/></draw:frame><text:span text:style-name="T38"><text:s text:c="19"/></text:span><text:span text:style-name="T39"/><text:span text:style-name="T40"/></text:p>
        <text:p text:style-name="P36"><text:span text:style-name="T41"/><text:span text:style-name="T42">𐰿</text:span><text:span text:style-name="T43"><text:s text:c="2"/></text:span><text:span text:style-name="T44"><text:s/></text:span><text:span text:style-name="T45">ISTITUTO “ANTONIO SANT’ELIA”<text:tab/></text:span><text:span text:style-name="T46"/><text:span text:style-name="T47"/></text:p>
        <text:p text:style-name="P37"><text:span text:style-name="T48"><text:tab/></text:span><text:span text:style-name="T49">𐰿<text:s text:c="2"/></text:span><text:span text:style-name="T50"><text:s/></text:span><text:span text:style-name="T51">Liceo</text:span><text:span text:style-name="T52"/><text:span text:style-name="T53"/></text:p>
        <text:p text:style-name="P38"><text:span text:style-name="T54"/><text:span text:style-name="T55">𐰿<text:s text:c="2"/></text:span><text:span text:style-name="T56"><text:s/></text:span><text:span text:style-name="T57">Tecnico</text:span><text:span text:style-name="T58"/><text:span text:style-name="T59"/></text:p>
        <text:p text:style-name="P39"><text:span text:style-name="T60"/><text:span text:style-name="T61">𐰿<text:s text:c="2"/></text:span><text:span text:style-name="T62"><text:s/></text:span><text:span text:style-name="T63">Professionale</text:span><text:span text:style-name="T64"><text:tab/></text:span><text:span text:style-name="T65"><text:s text:c="9"/></text:span><text:span text:style-name="T66"/><text:span text:style-name="T67"/></text:p>
      </style:header>
    </style:master-page>
    <style:master-page style:name="MasterPage2" style:page-layout-name="Mpm2">
      <style:footer>
        <text:p text:style-name="P51"><text:span text:style-name="T139"/><text:span text:style-name="T140">Istituto Tecnico: </text:span><text:span text:style-name="T141"> Costruzioni, Ambiente e Territorio - Elettronica ed Elettrotecnica</text:span><text:span text:style-name="T142"/><text:span text:style-name="T143"/></text:p>
        <text:p text:style-name="P52"><text:span text:style-name="T144">Liceo Scientifico: </text:span><text:span text:style-name="T145">ad indirizzo sportivo - opzione Scienze Applicate </text:span><text:span text:style-name="T146">allo sport</text:span><text:span text:style-name="T147"> - </text:span><text:span text:style-name="T148">Liceo Scienze Umane</text:span><text:span text:style-name="T149"><text:s/></text:span><text:span text:style-name="T150">ad indirizzo sportivo</text:span><text:span text:style-name="T151"/><text:span text:style-name="T152"/></text:p>
        <text:p text:style-name="P53"><text:span text:style-name="T153">Istituto Professionale: </text:span><text:span text:style-name="T154">Manutenzione ed Assistenza Tecnica</text:span><text:span text:style-name="T155"/><text:span text:style-name="T156"/></text:p>
        <text:p text:style-name="P54"><text:span text:style-name="T157">Via Sesia, 1 - 22063 </text:span><text:span text:style-name="T158">CANTÙ</text:span><text:span text:style-name="T159"> (CO) </text:span><text:span text:style-name="T160">☎</text:span><text:span text:style-name="T161"> 031.709443 C.M.: COIS003007 C.F.: 81004210134 C.U.: UF9FZ3</text:span><text:span text:style-name="T162"/><text:span text:style-name="T163"/></text:p>
        <text:p text:style-name="P55"><text:span text:style-name="T164"/><text:a xlink:href="http://www.istitutosantelia.gov.it" xlink:type="simple"><text:span text:style-name="T165"/><text:span text:style-name="T166"/><text:span text:style-name="T167">www.istitutosantelia.edu.it</text:span></text:a><text:span text:style-name="T168"> - </text:span><text:a xlink:href="mailto:COIS003007@istruzione.it" xlink:type="simple"><text:span text:style-name="T169"/><text:span text:style-name="T170"/><text:span text:style-name="T171">COIS003007@istruzione.it</text:span></text:a><text:span text:style-name="T172"> - </text:span><text:a xlink:href="mailto:COIS003007@pec.istruzione.it" xlink:type="simple"><text:span text:style-name="T173"/><text:span text:style-name="T174"/><text:span text:style-name="T175">COIS003007@pec.istruzione.it</text:span></text:a><text:span text:style-name="T176"/><text:span text:style-name="T177"/></text:p>
      </style:footer>
      <style:header>
        <text:p text:style-name="P46"><text:span text:style-name="T107"/><text:span/><draw:frame draw:name="image3.png" draw:style-name="gr5" draw:z-index="7" text:anchor-type="paragraph" svg:width="6.747cm" svg:height="2.408cm" svg:x="13.86cm" svg:y="1.39cm"><draw:image xlink:href="Pictures/image1.png" xlink:type="simple" xlink:show="embed" xlink:actuate="onLoad"/></draw:frame><text:span text:style-name="T108"><text:s text:c="23"/></text:span><text:span/><draw:frame draw:name="image1.png" draw:style-name="gr6" draw:z-index="7" text:anchor-type="paragraph" svg:width="3.149cm" svg:height="2.958cm" svg:x="-1.111cm" svg:y="-0.1588cm"><draw:image xlink:href="Pictures/image2.png" xlink:type="simple" xlink:show="embed" xlink:actuate="onLoad"/></draw:frame><text:span text:style-name="T109"><text:s text:c="19"/></text:span><text:span text:style-name="T110"/><text:span text:style-name="T111"/></text:p>
        <text:p text:style-name="P47"><text:span text:style-name="T112"/><text:span text:style-name="T113">𐰿</text:span><text:span text:style-name="T114"><text:s text:c="2"/></text:span><text:span text:style-name="T115"><text:s/></text:span><text:span text:style-name="T116">ISTITUTO “ANTONIO SANT’ELIA”<text:tab/></text:span><text:span text:style-name="T117"/><text:span text:style-name="T118"/></text:p>
        <text:p text:style-name="P48"><text:span text:style-name="T119"><text:tab/></text:span><text:span text:style-name="T120">𐰿<text:s text:c="2"/></text:span><text:span text:style-name="T121"><text:s/></text:span><text:span text:style-name="T122">Liceo</text:span><text:span text:style-name="T123"/><text:span text:style-name="T124"/></text:p>
        <text:p text:style-name="P49"><text:span text:style-name="T125"/><text:span text:style-name="T126">𐰿<text:s text:c="2"/></text:span><text:span text:style-name="T127"><text:s/></text:span><text:span text:style-name="T128">Tecnico</text:span><text:span text:style-name="T129"/><text:span text:style-name="T130"/></text:p>
        <text:p text:style-name="P50"><text:span text:style-name="T131"/><text:span text:style-name="T132">𐰿<text:s text:c="2"/></text:span><text:span text:style-name="T133"><text:s/></text:span><text:span text:style-name="T134">Professionale</text:span><text:span text:style-name="T135"><text:tab/></text:span><text:span text:style-name="T136"><text:s text:c="9"/></text:span><text:span text:style-name="T137"/><text:span text:style-name="T138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3.29</meta:generator>
  </office:meta>
</office:document-meta>
</file>